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0764) Koningin Wilhelminalaan 144 Voorburg muurdoorbraak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muurdoorbraak tussen keuken en woonkamer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48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0764) Koningin Wilhelminalaan 144 Voorburg muurdoorbraak tussen keuken en woonkam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81</meta:user-defined>
    <meta:user-defined meta:name="OVERHEIDop.GmbID/DC.identifier">gmb-2024-453481</meta:user-defined>
    <meta:user-defined meta:name="OVERHEIDop.versieInformatie"/>
  </office:meta>
</office:document-meta>
</file>