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fdeling Handhaving Veiligheidsdomein</text:p>
      <text:section text:name="regeling_id1-3-2" text:style-name="regeling">
        <text:section text:name="aanhef_id1-3-2-1" text:style-name="aanhef">
          <text:section text:name="preambule_id1-3-2-1-1" text:style-name="preambule">
            <text:p text:style-name="al"/>
            <text:p text:style-name="al">Besluitnummer: 2024-017341</text:p>
            <text:p text:style-name="al"/>
            <text:p text:style-name="al">DE BURGEMEESTER VAN LEEUWARDEN</text:p>
            <text:p text:style-name="al"/>
            <text:p text:style-name="al">En</text:p>
            <text:p text:style-name="al"/>
            <text:p text:style-name="al">HET COLLEGE VAN BURGEMEESTER EN WETHOUDERS VAN LEEUWARDEN</text:p>
            <text:p text:style-name="al"/>
            <text:p text:style-name="al">Overwegende dat het wenselijk en doelmatig is te voorzien in de aanwijzing van een toezichthouder in de zin van artikel 5.11 van de Algemene wet bestuursrecht in samenhang met de onderscheidenlijke wettelijke voorschrif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 BESLUITEN:</text:p>
            <text:p text:style-name="al"/>
            <text:p text:style-name="al">elk voor zover het zijn bevoegdheid betreft:</text:p>
            <text:p text:style-name="al"/>
            <text:p text:style-name="al">I. aan te wijzen:</text:p>
            <text:p text:style-name="al"/>
            <text:p text:style-name="al">1. als toezichthouder in de zin van artikel 6:2 Algemene plaatselijke verordening Leeuwarden;</text:p>
            <text:p text:style-name="al">2. als toezichthouder in de zin van artikel 31 Afvalstoffenverordening Leeuwarden;</text:p>
            <text:p text:style-name="al">3. als toezichthouder in de zin van artikel 18.6 van de Omgevingswet;</text:p>
            <text:p text:style-name="al">4. als toezichthouder in de zin van artikel 34 lid 2 van de Wet op de kansspelen;</text:p>
            <text:p text:style-name="al"/>
            <text:p text:style-name="al">de ambtenaren van de dienst Veiligheidsdomein, afdeling Handhaving in de navolgende functies:</text:p>
            <text:p text:style-name="al"/>
            <text:p text:style-name="al">1. Manager II - Manager Handhaving;</text:p>
            <text:p text:style-name="al">2. Adviseur IVA – Adviseur bedrijfsvoering;</text:p>
            <text:p text:style-name="al">3. Adviseur IVA - Juridisch beleidsadviseur Handhaving;</text:p>
            <text:p text:style-name="al">4. Medewerker beleidsuitvoering I - Juridisch adviseur Handhaving;</text:p>
            <text:p text:style-name="al">5. Tactisch leidinggevende III - Teamleider Handhaving;</text:p>
            <text:p text:style-name="al">6. Medewerker Handhaving I - Coördinator Handhaving;</text:p>
            <text:p text:style-name="al">7. Medewerker Handhaving II – Senior Integraal Handhaver;</text:p>
            <text:p text:style-name="al">8. Medewerker Handhaving III – Integraal Handhaver;</text:p>
            <text:p text:style-name="al">9. Medewerker Handhaving IV – Junior Integraal Handhaver;</text:p>
            <text:p text:style-name="al">10. Medewerker handhaving II – Inspecteur Buitenruimte;</text:p>
            <text:p text:style-name="al">11. Stagiair Handhaving.</text:p>
            <text:p text:style-name="al"/>
            <text:p text:style-name="al"/>
            <text:p text:style-name="al">II. Dat de eerdere aanwijzingsbesluiten worden vervangen door dit besluit.</text:p>
            <text:p text:style-name="al"/>
            <text:p text:style-name="al">III. De aanwijzing van kracht te laten zijn voor onbepaalde tijd.</text:p>
            <text:p text:style-name="al"/>
            <text:p text:style-name="al">IV. Het besluit in werking te laten treden op de dag na bekendmaking erva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Leeuwarden, 25 januari 2024</text:span></text:p>
            <text:p><text:span text:style-name="functie"/></text:p>
            <text:p><text:span text:style-name="functie"/></text:p>
            <text:p><text:span text:style-name="functie">de burgemeester van Leeuwarden,</text:span></text:p>
            <text:p><text:span text:style-name="functie"/></text:p>
            <text:p><text:span text:style-name="functie"/></text:p>
            <text:p><text:span text:style-name="functie">burgemeester en wethouders van Leeuwarden,</text:span></text:p>
            <text:p><text:span text:style-name="functie"/></text:p>
            <text:p><text:span text:style-name="functie"/></text:p>
            <text:p><text:span text:style-name="functie">namens dezen,</text:span></text:p>
            <text:p><text:span text:style-name="functie"/></text:p>
            <text:p><text:span text:style-name="functie"/></text:p>
            <text:p><text:span text:style-name="functie">mr. W.J. Borghardt</text:span></text:p>
            <text:p><text:span text:style-name="functie">Sectormanager Veiligheids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4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OVERHEIDop.referentienummer">2024-017341</meta:user-defined>
    <meta:user-defined meta:name="DCTERMS.abstract">Aanwijzingsbesluit toezichthouders Handhaving Veiligheidsdomein. </meta:user-defined>
    <meta:user-defined meta:name="DCTERMS.alternative">Aanwijzingsbesluit toezichthouders Handhaving Veiligheidsdomein</meta:user-defined>
    <dc:language>nl</dc:language>
    <meta:user-defined meta:name="OVERHEIDop.locatietype/OVERHEIDop.gebiedsmarkering">Gemeente</meta:user-defined>
    <meta:user-defined meta:name="DC.title">Aanwijzingsbesluit toezichthouders afdeling Handhaving Veiligheidsdomein</meta:user-defined>
    <meta:user-defined meta:name="DCTERMS.W3CDTF/DCTERMS.available">2024-01-29</meta:user-defined>
    <meta:user-defined meta:name="DCTERMS.W3CDTF/OVERHEIDop.jaargang">2024</meta:user-defined>
    <meta:user-defined meta:name="OVERHEIDop.publicationIssue">45348</meta:user-defined>
    <meta:user-defined meta:name="OVERHEIDop.betreftRegeling">CVDR714562_1</meta:user-defined>
    <meta:user-defined meta:name="OVERHEIDop.GmbID/DC.identifier">gmb-2024-45348</meta:user-defined>
    <meta:user-defined meta:name="xs:date/OVERHEIDop.startdatum">2024-01-29</meta:user-defined>
    <meta:user-defined meta:name="OVERHEIDop.versieInformatie"/>
  </office:meta>
</office:document-meta>
</file>