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in overleg met de vergunninghouder hebben ingetrokken.</text:p>
            <text:p text:style-name="common-al">
            <text:span text:style-name="nadrukvet">Spaarnestraat 2,4,10 en 12</text:span>: de op 13 maart 2024 verleende omgevingsvergunning (876515) voor het plaatsen van 8 zorgunits op het perceel Spaarnestraat 2,4,10 en 12, 3744 NP te Baarn, kadastraal bekend als gemeente Baarn, sectie C, nummer 1448. </text:p>
            <text:p text:style-name="tussenkopcur">
            <text:span text:style-name="nadrukvet">Bezwaarclausule </text:span>
          </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Baarn, 24 okto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347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Omgevingsvergunning</meta:user-defined>
    <meta:user-defined meta:name="DCTERMS.W3CDTF/DCTERMS.available">2024-10-28</meta:user-defined>
    <meta:user-defined meta:name="DCTERMS.W3CDTF/OVERHEIDop.jaargang">2024</meta:user-defined>
    <meta:user-defined meta:name="OVERHEIDop.publicationIssue">453478</meta:user-defined>
    <meta:user-defined meta:name="OVERHEIDop.GmbID/DC.identifier">gmb-2024-453478</meta:user-defined>
    <meta:user-defined meta:name="OVERHEIDop.versieInformatie"/>
  </office:meta>
</office:document-meta>
</file>