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2024</text:p>
      <text:section text:name="regeling_id1-3-2" text:style-name="regeling">
        <text:section text:name="aanhef_id1-3-2-1" text:style-name="aanhef">
          <text:section text:name="preambule_id1-3-2-1-1" text:style-name="preambule">
            <text:p text:style-name="al"/>
            <text:p text:style-name="al">College</text:p>
            <text:p text:style-name="al"/>
            <text:p text:style-name="al">Gelezen de beslisnota van, d.d. 10 oktober 2024 met nummer 644232;</text:p>
            <text:p text:style-name="al"/>
            <text:p text:style-name="al">Overwegende dat het gewenst is om de mogelijkheden voor het registreren met een briefadres in de basisregistratie personen (BRP) van Dronten te actualiseren en preciseren;</text:p>
            <text:p text:style-name="al">hiervoor de rechten, condities en verplichtingen van registratie met een briefadres vast te</text:p>
            <text:p text:style-name="al">Stellen om deze op een rechtmatige manier toe te kennen en te voorkomen dat personen die recht hebben om te worden ingeschreven, niet zijn geregistreerd als ingezetene in de BRP; </text:p>
            <text:p text:style-name="al"/>
            <text:p text:style-name="al">gelet op de artikelen 1.1, 2.23, 2.38 tot en met 2.42, 2.45, 2.47, 2.52 en 4.17 van de Wet basisregistratie personen (Wet BRP), artikel 29 van het Besluit basisregistratie personen, de artikelen 17, 18 en 19 van de Regeling basisregistratie personen , de artikelen 4:5 en 4:84 van de Algemene wet bestuursrecht, de circulaire BRP en briefadres (min. van BZK 2016-0000656211), Handreiking Briefadressen en het voorkomen van dakloosheid (Divosa, november 2022) en het aanwijzingsbesluit gemeentelijk briefadres Dronten (2022, nummer 31324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De Regeling briefadres gemeente Dronten 2024 vast te stellen</text:p>
          </text:section>
          <text:section text:name="artikel_id1-3-2-2-2" text:style-name="artikel">
            <text:p text:style-name="artikel_kop_titel"><text:span text:style-name="artikel_kop_label">Artikel</text:span> <text:span text:style-name="artikel_kop_nr">1</text:span> Redenen briefadres</text:p>
            <text:p text:style-name="al">Redenen voor een briefadres zijn:</text:p>
            <text:list text:style-name="id1-3-2-2-2-3">
              <text:list-item text:style-override="id1-3-2-2-2-3-1">
                <text:number>1.</text:number>
                <text:p text:style-name="al">het ontbreken van een woonadres (artikel 2.39, lid 3 Wet BRP) bij:</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een langdurig vermiste persoon; </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RP is ingeschreven </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item text:style-override="id1-3-2-2-2-3-6">
                <text:number>6.</text:number>
                <text:p text:style-name="al">De volgende situaties zijn in elk geval geen reden om in aanmerking te komen voor een briefadres: </text:p>
                <text:list text:style-name="id1-3-2-2-2-3-6-3">
                  <text:list-item text:style-override="id1-3-2-2-2-3-6-3-1">
                    <text:number>a.</text:number>
                    <text:p text:style-name="al">het feitelijke woonadres heeft in de Basisregistratie Adressen en Gebouwen (BAG) een ander gebruiksdoel dan "woonfunctie" of een andere pandstatus dan "in gebruik";</text:p>
                  </text:list-item>
                  <text:list-item text:style-override="id1-3-2-2-2-3-6-3-2">
                    <text:number>b.</text:number>
                    <text:p text:style-name="al">BRP registratie met het feitelijke woonadres is in strijd met een privaatrechtelijke huur- of koopovereenkomst en/of toestemming van de eigenaar/beheerder ontbreekt.</text:p>
                  </text:list-item>
                </text:list>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1">
                <text:number>1.</text:number>
                <text:p text:style-name="al">De aangifte van adreswijziging wordt gedaan in de gemeente waar het briefadres wordt gekozen.</text:p>
              </text:list-item>
              <text:list-item text:style-override="id1-3-2-2-3-2-2">
                <text:number>2.</text:number>
                <text:p text:style-name="al">De aangever is verplicht om bij de aangifte van adreswijziging waarbij een briefadres wordt gekozen in elk geval de volgende stukken te overleggen.</text:p>
                <text:list text:style-name="id1-3-2-2-3-2-2-3">
                  <text:list-item text:style-override="id1-3-2-2-3-2-2-3-1">
                    <text:number>a.</text:number>
                    <text:p text:style-name="al">een geldig identiteitsbewijs van degene die aangifte doet van adreswijziging en daarbij kiest voor een briefadres;</text:p>
                  </text:list-item>
                  <text:list-item text:style-override="id1-3-2-2-3-2-2-3-2">
                    <text:number>b.</text:number>
                    <text:p text:style-name="al">een (kopie van) geldig identiteitsbewijs en een schriftelijke verklaring van instemming</text:p>
                  </text:list-item>
                  <text:list-item text:style-override="id1-3-2-2-3-2-2-3-3">
                    <text:number>c.</text:number>
                    <text:p text:style-name="al">van de briefadresgever;</text:p>
                  </text:list-item>
                  <text:list-item text:style-override="id1-3-2-2-3-2-2-3-4">
                    <text:number>d.</text:number>
                    <text:p text:style-name="al">Een schriftelijke verklaring van de aangever met reden voor de keuze van een briefadres en de te verwachten periode dat het briefadres noodzakelijk is;</text:p>
                  </text:list-item>
                </text:list>
              </text:list-item>
              <text:list-item text:style-override="id1-3-2-2-3-2-3">
                <text:number>3.</text:number>
                <text:p text:style-name="al">Als een briefadres gevraagd wordt op grond van artikel 1, eerste lid bevat de schriftelijke verklaring een volledig ingevulde en ondertekende vragenlijst briefadres met vermelding van de relevante woon- of verblijf situatie. Desgevraagd moeten aanvullende geschriften en inlichtingen worden verstrekt die noodzakelijk zijn voor de registratie met een briefadres.</text:p>
              </text:list-item>
              <text:list-item text:style-override="id1-3-2-2-3-2-4">
                <text:number>4.</text:number>
                <text:p text:style-name="al">Als een briefadres gevraagd wordt op grond van artikel 1, tweede lid is een verklaring of bewijs van verblijf van de instelling noodzakelijk.</text:p>
              </text:list-item>
              <text:list-item text:style-override="id1-3-2-2-3-2-5">
                <text:number>5.</text:number>
                <text:p text:style-name="al">Als het briefadres gevraagd wordt op grond van artikel 1 derde lid is een verklaring van de burgemeester of diens gemandateerde noodzakelijk waaruit blijkt dat opname van een woonadres niet wenselijk is.</text:p>
              </text:list-item>
              <text:list-item text:style-override="id1-3-2-2-3-2-6">
                <text:number>6.</text:number>
                <text:p text:style-name="al">Als een briefadres gevraagd wordt op grond van artikel 1, vierde lid bevat de schriftelijke </text:p>
                <text:p text:style-name="al">verklaring een volledig ingevulde en ondertekende vragenlijst briefadres met vermelding </text:p>
                <text:p text:style-name="al">van de relevante woon- of verblijf situatie en relevante omstandigheden. </text:p>
                <text:p text:style-name="al">Desgevraagd moeten aanvullende geschriften en inlichtingen worden verstrekt die </text:p>
                <text:p text:style-name="al">noodzakelijk zijn voor de registratie met een briefadres. Deze aanvraag wordt beoordeeld </text:p>
                <text:p text:style-name="al">door het multidisciplinaire intake team briefadres.</text:p>
              </text:list-item>
            </text:list>
          </text:section>
          <text:section text:name="artikel_id1-3-2-2-4" text:style-name="artikel">
            <text:p text:style-name="artikel_kop_titel"><text:span text:style-name="artikel_kop_label">Artikel</text:span> <text:span text:style-name="artikel_kop_nr">3</text:span> Herstel van verzuim bij aangifte adreswijziging waarbij een briefadres wordt gekozen</text:p>
            <text:list text:style-name="id1-3-2-2-4-2">
              <text:list-item text:style-override="id1-3-2-2-4-2-1">
                <text:number>1.</text:number>
                <text:p text:style-name="al">De aangifte is volledig als alle benodigde gegevens, zoals bedoeld in artikel 2 het tweede tot en met zesde lid, zijn ingeleverd.</text:p>
              </text:list-item>
              <text:list-item text:style-override="id1-3-2-2-4-2-2">
                <text:number>2.</text:number>
                <text:p text:style-name="al">Als één of meer gegevens ontbreken, wordt de aangever in de gelegenheid gesteld binnen veertien dagen het verzuim te herstellen en de aangifte alsnog aan te vullen.</text:p>
              </text:list-item>
              <text:list-item text:style-override="id1-3-2-2-4-2-3">
                <text:number>3.</text:number>
                <text:p text:style-name="al">Indien de aangifte niet binnen deze termijn kan worden aangevuld, dan kan op verzoek van de aangever de termijn eenmalig met veertien dagen verlengd worden.</text:p>
              </text:list-item>
              <text:list-item text:style-override="id1-3-2-2-4-2-4">
                <text:number>4.</text:number>
                <text:p text:style-name="al">Als de aangifte niet binnen veertien dagen na aangifte aangevuld wordt en als er geen uitstel is gevraagd, wordt met toepassing van artikel 4 en bij het ontbreken van een vermoedelijk woonadres, een briefadres toegekend.</text:p>
              </text:list-item>
            </text:list>
          </text:section>
          <text:section text:name="artikel_id1-3-2-2-5" text:style-name="artikel">
            <text:p text:style-name="artikel_kop_titel"><text:span text:style-name="artikel_kop_label">Artikel</text:span> <text:span text:style-name="artikel_kop_nr">4</text:span> Briefadres op een adres van de gemeente</text:p>
            <text:list text:style-name="id1-3-2-2-5-2">
              <text:list-item text:style-override="id1-3-2-2-5-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2-2">
                <text:number>2.</text:number>
                <text:p text:style-name="al">Als er geen schriftelijke verklaring van instemming van een briefadresgever kan worden verkregen, kent het college een briefadres toe op een adres De Sluis 2 , 8251ER Dronten van de gemeente.</text:p>
              </text:list-item>
              <text:list-item text:style-override="id1-3-2-2-5-2-3">
                <text:number>3.</text:number>
                <text:p text:style-name="al">De gemeente geeft geen toestemming voor gebruik van dit adres voor registratie bij de Kamer van Koophandel, als vestigingsadres voor een bedrijf of als bezorgadres van diensten of pakketten.</text:p>
              </text:list-item>
              <text:list-item text:style-override="id1-3-2-2-5-2-4">
                <text:number>4.</text:number>
                <text:p text:style-name="al">Bij het verstrekken van voor de briefadreshouder bestemde geschriften of inlichtingen moet een geldig identiteitsbewijs worden getoond.</text:p>
              </text:list-item>
            </text:list>
          </text:section>
          <text:section text:name="artikel_id1-3-2-2-6" text:style-name="artikel">
            <text:p text:style-name="artikel_kop_titel"><text:span text:style-name="artikel_kop_label">Artikel</text:span> <text:span text:style-name="artikel_kop_nr">5</text:span> Monitoring briefadres</text:p>
            <text:list text:style-name="id1-3-2-2-6-2">
              <text:list-item text:style-override="id1-3-2-2-6-2-1">
                <text:number>1.</text:number>
                <text:p text:style-name="al">In de situatie als bedoeld in artikel 1 en 4 wordt een briefadresinschrijving na de duur van maximaal zes maanden opnieuw door de toezichthouders BRP beoordeeld.</text:p>
              </text:list-item>
              <text:list-item text:style-override="id1-3-2-2-6-2-2">
                <text:number>2.</text:number>
                <text:p text:style-name="al">De beoordeling van de briefadresinschrijving wordt gedaan met inachtneming van de artikelen 1 en 6.</text:p>
              </text:list-item>
              <text:list-item text:style-override="id1-3-2-2-6-2-3">
                <text:number>3.</text:number>
                <text:p text:style-name="al">Bij twijfel over de rechtmatigheid van het toegekende briefadres op het adres van de gemeente wordt een adresonderzoek ingesteld. Er is in elk geval sprake van twijfel:</text:p>
                <text:list text:style-name="id1-3-2-2-6-2-3-3">
                  <text:list-item text:style-override="id1-3-2-2-6-2-3-3-1">
                    <text:number>a.</text:number>
                    <text:p text:style-name="al">bij een vermoedelijk woonadres:</text:p>
                  </text:list-item>
                  <text:list-item text:style-override="id1-3-2-2-6-2-3-3-2">
                    <text:number>b.</text:number>
                    <text:p text:style-name="al">als voor de briefadreshouder bestemde geschriften niet minimaal een keer per maand worden afgehaald;</text:p>
                  </text:list-item>
                  <text:list-item text:style-override="id1-3-2-2-6-2-3-3-3">
                    <text:number>c.</text:number>
                    <text:p text:style-name="al">als contact met de briefadreshouder niet meer mogelijk is.</text:p>
                  </text:list-item>
                </text:list>
              </text:list-item>
              <text:list-item text:style-override="id1-3-2-2-6-2-4">
                <text:number>4.</text:number>
                <text:p text:style-name="al">Los van wat in het eerste tot en met het derde lid is bepaald, is de briefadreshouder die een ander adres krijgt, verplicht om in de periode tussen vier weken vóór de beoogde verhuisdatum tot en met de vijfde dag na verhuisdatum hiervan aangifte te doen bij de gemeente waar hij zijn nieuwe adres heeft. </text:p>
              </text:list-item>
              <text:list-item text:style-override="id1-3-2-2-6-2-5">
                <text:number>5.</text:number>
                <text:p text:style-name="al">Als de briefadresgever niet kan voldoen aan de zorgplicht voor het doorgeven of mededelen van voor de briefadreshouder bestemde geschriften of inlichtingen, wordt een adresonderzoek ingesteld</text:p>
              </text:list-item>
            </text:list>
          </text:section>
          <text:section text:name="artikel_id1-3-2-2-7" text:style-name="artikel">
            <text:p text:style-name="artikel_kop_titel"><text:span text:style-name="artikel_kop_label">Artikel</text:span> <text:span text:style-name="artikel_kop_nr">6</text:span> Verplichtingen briefadresgever en briefadresnemer</text:p>
            <text:list text:style-name="id1-3-2-2-7-2">
              <text:list-item text:style-override="id1-3-2-2-7-2-1">
                <text:number>1.</text:number>
                <text:p text:style-name="al">Zowel de briefadresgever als de briefadresnemer zijn verplicht om op verzoek van de toezichthouders BRP om over het briefadres inlichtingen te verstrekken en geschriften te overleggen die van belang zijn voor de registratie en monitoring van het briefadres in de basisregistratie personen.</text:p>
              </text:list-item>
              <text:list-item text:style-override="id1-3-2-2-7-2-2">
                <text:number>2.</text:number>
                <text:p text:style-name="al">Betrokkene verschijnt hierbij desgevraagd in persoon.</text:p>
              </text:list-item>
              <text:list-item text:style-override="id1-3-2-2-7-2-3">
                <text:number>3.</text:number>
                <text:p text:style-name="al">Als niet wordt voldaan aan de in lid 1 en 2 genoemde verplichtingen, wordt een adresonderzoek ingesteld.</text:p>
              </text:list-item>
              <text:list-item text:style-override="id1-3-2-2-7-2-4">
                <text:number>4.</text:number>
                <text:p text:style-name="al">Aan degene die niet voldoet aan verplichting als bedoeld in eerste lid kan op grond van artikel 4.17 wet BRP en de beleidsregels Bestuurlijke Boete Wet basisregistratie personen gemeente Dronten 2024, een bestuurlijke boete worden opgelegd van ten hoogste 325 euro. Bij valsheid in geschrifte of oplichting volgt aangifte bij de politie.</text:p>
              </text:list-item>
            </text:list>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door het briefadres intake team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regeling treedt in werking op de eerste dag na de dagtekening van het gemeenteblad waarin zij wordt gepubliceerd.</text:p>
              </text:list-item>
              <text:list-item text:style-override="id1-3-2-2-9-2-2">
                <text:number>2.</text:number>
                <text:p text:style-name="al">De Regeling briefadres gemeente Dronten 2017 met nummer 2017, 141813 wordt hiermee ingetrokken.</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Dronten 2024.</text:p>
            <text:p text:style-name="al"/>
            <text:p text:style-name="al"/>
            <text:p text:style-name="al">Dronten, 22 oktober 2024.</text:p>
            <text:p text:style-name="al"/>
            <text:p text:style-name="al">R. Hammenga</text:p>
            <text:p text:style-name="al">Secretaris </text:p>
            <text:p text:style-name="al"/>
            <text:p text:style-name="al"/>
            <text:p text:style-name="al">drs. J.P. Gebbe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34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Huisvesting | Organisatie en beleid</meta:user-defined>
    <meta:user-defined meta:name="DC.source">N.v.t.</meta:user-defined>
    <meta:user-defined meta:name="OVERHEIDop.referentienummer">643983</meta:user-defined>
    <meta:user-defined meta:name="DCTERMS.abstract">Regeling briefadres gemeente Dronten 2024</meta:user-defined>
    <meta:user-defined meta:name="DCTERMS.alternative">Regeling briefadres gemeente Dronten 2024</meta:user-defined>
    <dc:language>nl</dc:language>
    <meta:user-defined meta:name="OVERHEIDop.locatietype/OVERHEIDop.gebiedsmarkering">Gemeente</meta:user-defined>
    <meta:user-defined meta:name="DC.title">Regeling briefadres 2024</meta:user-defined>
    <meta:user-defined meta:name="DCTERMS.W3CDTF/DCTERMS.available">2024-10-28</meta:user-defined>
    <meta:user-defined meta:name="DCTERMS.W3CDTF/OVERHEIDop.jaargang">2024</meta:user-defined>
    <meta:user-defined meta:name="OVERHEIDop.publicationIssue">453477</meta:user-defined>
    <meta:user-defined meta:name="OVERHEIDop.betreftRegeling">CVDR725960_1</meta:user-defined>
    <meta:user-defined meta:name="OVERHEIDop.GmbID/DC.identifier">gmb-2024-453477</meta:user-defined>
    <meta:user-defined meta:name="xs:date/OVERHEIDop.startdatum">2024-10-29</meta:user-defined>
    <meta:user-defined meta:name="OVERHEIDop.versieInformatie"/>
  </office:meta>
</office:document-meta>
</file>