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artikel 35 Alcoholwet, Waspikse Kerstmarkt Benedenkerk, op de locatie Benedenkerkstraat 33, 5165 CA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de Waspikse Kerstmarkt Benedenkerk, op zaterdag 7 december 2024 van 15.00 uur tot 20.00 uur zwak-alcoholische drank voor gebruik ter plaatse zonder vergunning te mogen verstrekken, op de locatie Benedenkerkstraat 33 in Waspik.</text:p>
            <text:p text:style-name="common-al">
            
          </text:p>
            <text:p text:style-name="common-al">De aanvraag is geregistreerd onder WWK-2024-008429.</text:p>
            <text:p text:style-name="common-al">
            
          </text:p>
            <text:p text:style-name="common-al">Het besluit is op 23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34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8429</meta:user-defined>
    <dc:language>nl</dc:language>
    <meta:user-defined meta:name="OVERHEIDop.locatietype/OVERHEIDop.gebiedsmarkering">Punt</meta:user-defined>
    <meta:user-defined meta:name="DC.title">Rectificatie Ontheffing artikel 35 Alcoholwet, Waspikse Kerstmarkt Benedenkerk, op de locatie Benedenkerkstraat 33, 5165 CA in Waspik</meta:user-defined>
    <meta:user-defined meta:name="DCTERMS.W3CDTF/DCTERMS.available">2024-10-30</meta:user-defined>
    <meta:user-defined meta:name="DCTERMS.W3CDTF/OVERHEIDop.jaargang">2024</meta:user-defined>
    <meta:user-defined meta:name="OVERHEIDop.publicationIssue">453475</meta:user-defined>
    <meta:user-defined meta:name="OVERHEIDop.GmbID/DC.identifier">gmb-2024-453475</meta:user-defined>
    <meta:user-defined meta:name="OVERHEIDop.versieInformatie"/>
  </office:meta>
</office:document-meta>
</file>