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van Riemsdijkweg ter hoogte van de Plesmanweg 9a in Almelo</text:p>
      <text:section text:name="regeling_id1-3-2" text:style-name="regeling">
        <text:section text:name="aanhef_id1-3-2-1" text:style-name="aanhef">
          <text:section text:name="context_id1-3-2-1-1" text:style-name="context">
            <text:p text:style-name="context.al">Kenmerk UIT - 2411713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aan de Van Riemsdijkweg staat op deze kaart. Tijdens de inspraak op deze kaart zijn er geen reacties binnengekom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wordt besloten om over te gaan tot het proactief aanwijzen van 2 langsparkeerplaatsen uitsluitend bedoeld voor het opladen van elektrische voertuigen aan de Van Riemsdijkweg ter hoogte van de Plesmanweg 9a in Almelo;</text:p>
              </text:list-item>
              <text:list-item text:style-override="id1-3-2-2-1-1-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1-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6 okto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4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aan de van Riemsdijkweg ter hoogte van de Plesmanweg 9a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713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aan de van Riemsdijkweg ter hoogte van de Plesmanweg 9a in Almelo</meta:user-defined>
    <meta:user-defined meta:name="DCTERMS.W3CDTF/DCTERMS.available">2024-10-28</meta:user-defined>
    <meta:user-defined meta:name="OVERHEIDop.externeBijlage">Situatieschets Van Riemsdijkweg|exb-2024-41022</meta:user-defined>
    <meta:user-defined meta:name="DCTERMS.W3CDTF/OVERHEIDop.jaargang">2024</meta:user-defined>
    <meta:user-defined meta:name="OVERHEIDop.publicationIssue">453472</meta:user-defined>
    <meta:user-defined meta:name="OVERHEIDop.GmbID/DC.identifier">gmb-2024-453472</meta:user-defined>
    <meta:user-defined meta:name="OVERHEIDop.versieInformatie"/>
  </office:meta>
</office:document-meta>
</file>