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Oostzeedijk 8 B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Kralingen-Crooswijk</text:p>
            <text:p text:style-name="common-al">Adres: Oostzeedijk 8 B 02</text:p>
            <text:p text:style-name="common-al">Postcode: 3063 BB</text:p>
            <text:p text:style-name="common-al">Activiteit: vergunning kamerverhuur aan 3 personen </text:p>
            <text:p text:style-name="common-al">Verzenddatum besluit: 24 oktober 2024 </text:p>
            <text:p text:style-name="common-al">Zaaknummer: 724967-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46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6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6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Oostzeedijk 8 B 02</meta:user-defined>
    <meta:user-defined meta:name="DCTERMS.W3CDTF/DCTERMS.available">2024-10-28</meta:user-defined>
    <meta:user-defined meta:name="DCTERMS.W3CDTF/OVERHEIDop.jaargang">2024</meta:user-defined>
    <meta:user-defined meta:name="OVERHEIDop.publicationIssue">453469</meta:user-defined>
    <meta:user-defined meta:name="OVERHEIDop.GmbID/DC.identifier">gmb-2024-453469</meta:user-defined>
    <meta:user-defined meta:name="OVERHEIDop.versieInformatie"/>
  </office:meta>
</office:document-meta>
</file>