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loods aan de Braken 5 5688N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erktuigenloods aan de Braken 5 5688NT Oirschot. Het kenmerk van de gemeente voor deze zaak is 0823598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346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9894</meta:user-defined>
    <meta:user-defined meta:name="DCTERMS.abstract">bouwen van een werktuigen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erktuigenloods aan de Braken 5 5688NT Oirscho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66</meta:user-defined>
    <meta:user-defined meta:name="OVERHEIDop.GmbID/DC.identifier">gmb-2024-453466</meta:user-defined>
    <meta:user-defined meta:name="OVERHEIDop.versieInformatie"/>
  </office:meta>
</office:document-meta>
</file>