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72*"/>
    </style:style>
    <style:style style:family="table-column" style:parent-style-name="colspec" style:name="id1-3-2-2-1-4-1-3">
      <style:table-column-properties style:rel-column-width="1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3 september 2024;</text:p>
            <text:p text:style-name="al"/>
            <text:p text:style-name="al">gelet op de artikelen 156, eerste en tweede lid, aanhef en onderdeel h en 229, eerste lid, aanhef en onderdeel b, van de Gemeentewet en artikel 13. 1a van de Omgevings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derde wijziging van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en tarieventabel</text:p>
            <text:p text:style-name="al">Het bepaalde in hoofdstuk 2 Dienstverlening en besluiten in het kader van de Omgevingswet, paragraaf 2.3 Activiteiten met betrekking tot bouwwerken, artikel 2.6 Omgevingsplanactiviteit: bouwactiviteit, in stand houden of gebruiken bouwwerk (ruimtelijke deel),  onderdeel 3.a.1. van de bij de Legesverordening 2024 behorende tarieventabel,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activiteiten die overeenkomen met de gevallen zoals deze zijn opgenomen en opgesomd in artikel 3 van bijlage B 'Besluit bindend adviesrecht omgevingsvergunningen Boxtel'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649,7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it besluit is 1 november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5 oktober 2024.</text:span></text:p>
            <text:p><text:span text:style-name="functie"/></text:p>
            <text:p><text:span text:style-name="functie">De gemeenteraad van Boxtel,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mw. I.H.M. Smits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4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 van de Gemeentewet]|[1.0:c:BWBR0005416&amp;artikel=156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464</meta:user-defined>
    <meta:user-defined meta:name="OVERHEIDop.betreftRegeling">CVDR705983_4</meta:user-defined>
    <meta:user-defined meta:name="xs:date/OVERHEIDop.startdatum">2024-11-01</meta:user-defined>
    <meta:user-defined meta:name="OVERHEIDop.GmbID/DC.identifier">gmb-2024-453464</meta:user-defined>
    <meta:user-defined meta:name="OVERHEIDop.versieInformatie"/>
  </office:meta>
</office:document-meta>
</file>