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Lunchroom Lupo, Mient 13, 1811 N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, Mient 13, 1811 NB Alkmaar<text:span text:style-name="nadrukvet">; </text:span>Lunchroom Lupo</text:p>
            <text:p text:style-name="common-al">
            
          </text:p>
            <text:p text:style-name="common-al">Datum ontvangst: 28-09-2024</text:p>
            <text:p text:style-name="last-al">Zaaknummer: 00008422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46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6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6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42207</meta:user-defined>
    <dc:language>nl</dc:language>
    <meta:user-defined meta:name="OVERHEIDop.locatietype/OVERHEIDop.gebiedsmarkering">Punt</meta:user-defined>
    <meta:user-defined meta:name="DC.title">Algemene plaatselijke verordening Aangevraagd: Lunchroom Lupo, Mient 13, 1811 NB Alkmaa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461</meta:user-defined>
    <meta:user-defined meta:name="OVERHEIDop.GmbID/DC.identifier">gmb-2024-453461</meta:user-defined>
    <meta:user-defined meta:name="OVERHEIDop.versieInformatie"/>
  </office:meta>
</office:document-meta>
</file>