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RAAD BESLUIT | 4 november 2024 – 17.00u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6.30 uur tot 17.00</text:span> <text:span text:style-name="nadrukvet">uur</text:span> informeel van gedachten wisselen met de raadsleden. Dit kan in de Schonckzaal (grote zaal begane grond) van het bestuurs- en vergadercentrum. De vergadering begint om <text:span text:style-name="nadrukvet">17.00 uur </text:span>en deze kunt u volgen vanaf de publieke tribune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3-1-8">
              <text:list-item text:style-override="id1-3-2-3-1-8-1">
                <text:number>1.</text:number>
                <text:p text:style-name="al">Vaststellen Begroting 2025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 Gratis exemplaren van de agenda voor deze vergadering liggen op het stadskantoor tot en met maandag 4 november. De volledige agenda met voorstellen en bijlagen van de raadsvergadering vindt u op:<text:a xlink:href="https://ettenleur.bestuurlijkeinformatie.nl/" xlink:type="simple">https://ettenleur.bestuurlijkeinformatie.nl/</text:a> (klik vervolgens in de kalender bij de datum 4 november 2024 op ‘Raad Besluit’)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34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444</meta:user-defined>
    <meta:user-defined meta:name="OVERHEIDop.GmbID/DC.identifier">gmb-2024-453444</meta:user-defined>
    <meta:user-defined meta:name="OVERHEIDop.versieInformatie"/>
  </office:meta>
</office:document-meta>
</file>