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carport op de locatie Sleedoorn 2, 7384BV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oktober 2024</text:p>
            <text:p text:style-name="common-al">Kenmerk: Z2024-000017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44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4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4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2</meta:user-defined>
    <meta:user-defined meta:name="DCTERMS.abstract">Sleedoorn 2, 7384BV Wilp</meta:user-defined>
    <dc:language>nl</dc:language>
    <meta:user-defined meta:name="OVERHEIDop.locatietype/OVERHEIDop.gebiedsmarkering">Vlak</meta:user-defined>
    <meta:user-defined meta:name="DC.title">Aanvraag omgevingsvergunning voor het bouwen van een carport op de locatie Sleedoorn 2, 7384BV Wilp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42</meta:user-defined>
    <meta:user-defined meta:name="OVERHEIDop.GmbID/DC.identifier">gmb-2024-453442</meta:user-defined>
    <meta:user-defined meta:name="OVERHEIDop.versieInformatie"/>
  </office:meta>
</office:document-meta>
</file>