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 bomen aan Boutensteinseweg 4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9 bomen (Boom kappen of houtopstand vellen), Boutensteinseweg 4, 4156 JZ, in Rumpt (22-01-2024) (geen bezwaar mogelijk), ODR24008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34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832</meta:user-defined>
    <dc:language>nl</dc:language>
    <meta:user-defined meta:name="OVERHEIDop.locatietype/OVERHEIDop.gebiedsmarkering">Adres</meta:user-defined>
    <meta:user-defined meta:name="DC.title">Aanvraag vergunning voor het kappen van 9 bomen aan Boutensteinseweg 4 te Rump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344</meta:user-defined>
    <meta:user-defined meta:name="OVERHEIDop.GmbID/DC.identifier">gmb-2024-45344</meta:user-defined>
    <meta:user-defined meta:name="OVERHEIDop.versieInformatie"/>
  </office:meta>
</office:document-meta>
</file>