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Hollandse Avond, op zondag 10 november 2024, Dorpsstraat 35a Castricum, verzenddatum 24 oktober 2024 (Z2024-00005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343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647</meta:user-defined>
    <meta:user-defined meta:name="DCTERMS.abstract">evenementenvergunning Hollandse AvondDorpsstraat 35a, 1901EH Castricum, verzenddatum 24 oktober 2024 (Z2024-00005647)</meta:user-defined>
    <dc:language>nl</dc:language>
    <meta:user-defined meta:name="OVERHEIDop.locatietype/OVERHEIDop.gebiedsmarkering">Punt</meta:user-defined>
    <meta:user-defined meta:name="DC.title">Gemeente Castricum, verleende evenementenvergunning Hollandse Avond, op zondag 10 november 2024, Dorpsstraat 35a Castricum, verzenddatum 24 oktober 2024 (Z2024-00005647)</meta:user-defined>
    <meta:user-defined meta:name="DCTERMS.W3CDTF/DCTERMS.available">2024-10-28</meta:user-defined>
    <meta:user-defined meta:name="DCTERMS.W3CDTF/OVERHEIDop.jaargang">2024</meta:user-defined>
    <meta:user-defined meta:name="OVERHEIDop.publicationIssue">453439</meta:user-defined>
    <meta:user-defined meta:name="OVERHEIDop.GmbID/DC.identifier">gmb-2024-453439</meta:user-defined>
    <meta:user-defined meta:name="OVERHEIDop.versieInformatie"/>
  </office:meta>
</office:document-meta>
</file>