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enbloemstraat 10, 9903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oktober 2024 een besluit genomen op de aanvraag met zaaknummer Z2024-00004304 voor het verbreden van een uitweg op de locatie Korenbloemstraat 10, 9903E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43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304</meta:user-defined>
    <meta:user-defined meta:name="DCTERMS.abstract">24 oktober 2024 verleend voor het verbreden van een uitweg op de locatie Korenbloemstraat 10, 9903EC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renbloemstraat 10, 9903EC Apping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438</meta:user-defined>
    <meta:user-defined meta:name="OVERHEIDop.GmbID/DC.identifier">gmb-2024-453438</meta:user-defined>
    <meta:user-defined meta:name="OVERHEIDop.versieInformatie"/>
  </office:meta>
</office:document-meta>
</file>