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parkeerplaats Schootsveld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4 een besluit genomen op de aanvraag met zaaknummer Z2024-00001045 voor het houden van een tentfeest Flashback/Club NU op 8 en 9 november 2024 op de parkeerplaats van het Schootsveld te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5343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3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45</meta:user-defined>
    <meta:user-defined meta:name="DCTERMS.abstract">Betreft: Beschikking op aanvraag op locatie Gedeelte parkeerplaats Schootsveld te Elburg</meta:user-defined>
    <dc:language>nl</dc:language>
    <meta:user-defined meta:name="OVERHEIDop.locatietype/OVERHEIDop.gebiedsmarkering">Vlak</meta:user-defined>
    <meta:user-defined meta:name="DC.title">Kennisgeving besluit op Evenementenvergunning, parkeerplaats Schootsveld te Elbur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36</meta:user-defined>
    <meta:user-defined meta:name="OVERHEIDop.GmbID/DC.identifier">gmb-2024-453436</meta:user-defined>
    <meta:user-defined meta:name="OVERHEIDop.versieInformatie"/>
  </office:meta>
</office:document-meta>
</file>