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op de Kleine Haarsekade en Grote Haarsekade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777199</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opheffen van alle voetgangersoversteekplaatsen in de vorm van zebrapaden op de Grote Haarsekade en op de Kleine Haarsekade te Gorinchem door het verwijderen van verkeersborden L2 en de bijbehorende markeringen op het wegdek conform model van bijlage I van het Reglement Verkeersregels en Verkeerstekens 1990;</text:p>
              </text:list-item>
              <text:list-item text:style-override="id1-3-2-2-1-11-2">
                <text:number>2.</text:number>
                <text:p text:style-name="al">tot het inrichten van voetgangersoversteekplaatsen in de vorm van zebrapaden door het plaatsen van verkeersborden L2 conform model van bijlage I van het Reglement Verkeersregels en Verkeerstekens 1990 en het aanbrengen van markeringen op het wegdek in de vorm van witte strepen conform de publicatie 207 Richtlijnen voor de Bebakening en Markering van wegen van het CROW ter hoogte van:</text:p>
                <text:list text:style-name="id1-3-2-2-1-11-2-3">
                  <text:list-item text:style-override="id1-3-2-2-1-11-2-3-1">
                    <text:number>a.</text:number>
                    <text:p text:style-name="al">de kruising Nieuwe Hoven – Grote Haarsekade – Kleine Haarsekade;</text:p>
                  </text:list-item>
                  <text:list-item text:style-override="id1-3-2-2-1-11-2-3-2">
                    <text:number>b.</text:number>
                    <text:p text:style-name="al">de kruising Marinus Spronklaan – Koningin Wilhelminalaan – Grote Haarsekade – Kleine Haarsekade;</text:p>
                  </text:list-item>
                  <text:list-item text:style-override="id1-3-2-2-1-11-2-3-3">
                    <text:number>c.</text:number>
                    <text:p text:style-name="al">de kruising Willem van Arkellaan – Grote Haarsekade – Kleine Haarsekade</text:p>
                  </text:list-item>
                  <text:list-item text:style-override="id1-3-2-2-1-11-2-3-4">
                    <text:number>d.</text:number>
                    <text:p text:style-name="al">de kruising Tiende Penninglaan;</text:p>
                  </text:list-item>
                  <text:list-item text:style-override="id1-3-2-2-1-11-2-3-5">
                    <text:number>e.</text:number>
                    <text:p text:style-name="al">tussen het viaduct A15 en de kruising Hoefslag – Grote Haarsekade – Kleine Haarsekade;</text:p>
                  </text:list-item>
                </text:list>
              </text:list-item>
              <text:list-item text:style-override="id1-3-2-2-1-11-3">
                <text:number>3.</text:number>
                <text:p text:style-name="al">tot het uitbreiden van de 30km/h zone op de Grote Haarsekade en Kleine Haarsekade met het wegvak tussen het viaduct A15 en de komgrens ter hoogte van de Haarweg te Gorinchem, door het verplaatsen van de verkeersborden A0130zb en A0230ze conform model van bijlage I van het Reglement Verkeersregels en Verkeerstekens 1990;</text:p>
              </text:list-item>
              <text:list-item text:style-override="id1-3-2-2-1-11-4">
                <text:number>4.</text:number>
                <text:p text:style-name="al">tot het instellen van eenrichtingsverkeer op de Grote Haarsekade in zuidelijke rijrichting, vanaf de kruising met de Haarweg tot de kruising met de Nieuwe Hoven door het plaatsen van verkeersborden C02, C03 en C04 conform model van bijlage I van het Reglement Verkeersregels en Verkeerstekens 1990;</text:p>
              </text:list-item>
              <text:list-item text:style-override="id1-3-2-2-1-11-5">
                <text:number>5.</text:number>
                <text:p text:style-name="al">tot het instellen van eenrichtingsverkeer op de Kleine Haarsekade in noordelijke rijrichting, vanaf de kruising met de Nieuwe Hoven tot de kruising met de Haarweg door het plaatsen van verkeersborden C02, C03 en C04 conform model van bijlage I van het Reglement Verkeersregels en Verkeerstekens 1990;</text:p>
              </text:list-item>
              <text:list-item text:style-override="id1-3-2-2-1-11-6">
                <text:number>6.</text:number>
                <text:p text:style-name="al">tot het instellen van verplichte fietspaden door het plaatsen van verkeersborden G11 conform model van bijlage I van het Reglement Verkeersregels en Verkeerstekens 1990 in ter hoogte van:</text:p>
                <text:list text:style-name="id1-3-2-2-1-11-6-3">
                  <text:list-item text:style-override="id1-3-2-2-1-11-6-3-1">
                    <text:number>a.</text:number>
                    <text:p text:style-name="al">het perceel aan de Grote Haarsekade met huisnummer 21 en het perceel aan de Kleine Haarsekade met huisnummer 42;</text:p>
                  </text:list-item>
                  <text:list-item text:style-override="id1-3-2-2-1-11-6-3-2">
                    <text:number>b.</text:number>
                    <text:p text:style-name="al">het perceel aan de Grote Haarsekade met huisnummer 81 en het perceel aan de Kleine Haarsekade met huisnummer 100;</text:p>
                  </text:list-item>
                  <text:list-item text:style-override="id1-3-2-2-1-11-6-3-3">
                    <text:number>c.</text:number>
                    <text:p text:style-name="al">Onder het viaduct A15 op de Kleine Haasekade en Grote Haarsekade in aan weerszijden van de weg.</text:p>
                  </text:list-item>
                </text:list>
              </text:list-item>
            </text:list>
            <text:p text:style-name="common-al"/>
            <text:p text:style-name="common-al">De verkeersmaatregelen zijn weergegeven in de bijlage van dit verkeersbesluit met nummer Z/24/777199 d.d. 25-07-2024.</text:p>
            <text:p text:style-name="common-al"/>
            <text:p text:style-name="common-al">Op deze tekening staat ook bestaande bebording, zoals het voorrangskruispunt met de Nieuwe Hoven en het eenrichtingsverkeer in de zijstraten. Deze bebording is ter informatie en vormt geen onderdeel van dit besluit. </text:p>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 zijn wij bevoegd dit besluit te nemen </text:p>
              </text:list-item>
            </text:list>
            <text:p text:style-name="common-al"/>
            <text:p text:style-name="common-al"/>
            <text:p text:style-name="common-al">
            <text:span text:style-name="nadrukvet">Overwegende dat:</text:span>
          </text:p>
            <text:list text:style-name="id1-3-2-2-1-26">
              <text:list-item text:style-override="id1-3-2-2-1-26-1">
                <text:number>•</text:number>
                <text:p text:style-name="al">de in dit genoemde verkeersbesluit genoemde wegen in eigendom, beheer en onderhoud zijn bij de gemeente Gorinchem;</text:p>
              </text:list-item>
            </text:list>
            <text:list text:style-name="id1-3-2-2-1-27">
              <text:list-item text:style-override="id1-3-2-2-1-27-1">
                <text:number>•</text:number>
                <text:p text:style-name="al">de in dit genoemde verkeersbesluit genoemde wegen binnen de bebouwde kom liggen van de kern Gorinchem;</text:p>
              </text:list-item>
              <text:list-item text:style-override="id1-3-2-2-1-27-2">
                <text:number>•</text:number>
                <text:p text:style-name="al">de Kleine Haarsekade en Grote Haarsekade gereconstrueerd worden en diverse verkeersmaatregelen worden genomen;</text:p>
              </text:list-item>
              <text:list-item text:style-override="id1-3-2-2-1-27-3">
                <text:number>•</text:number>
                <text:p text:style-name="al">de Grote en Kleine Haarsekade van elkaar zijn gescheiden door een bovengemiddeld brede middenberm. Dat hierdoor onduidelijkheid kan ontstaan of het om één of twee wegen gaat. </text:p>
              </text:list-item>
              <text:list-item text:style-override="id1-3-2-2-1-27-4">
                <text:number>•</text:number>
                <text:p text:style-name="al">in het kader van het waarborgen van (verkeers)veiligheid, bereikbaarheid en leefbaarheid diverse verkeersmaatregelen worden getroffen;</text:p>
              </text:list-item>
            </text:list>
            <text:p text:style-name="common-al"/>
            <text:list text:style-name="id1-3-2-2-1-29">
              <text:list-item text:style-override="id1-3-2-2-1-29-1">
                <text:number/>
                <text:p text:style-name="al">
                <text:span text:style-name="nadrukcur">Uitbreiden 30km/h-zone </text:span>
              </text:p>
              </text:list-item>
              <text:list-item text:style-override="id1-3-2-2-1-29-2">
                <text:number>•</text:number>
                <text:p text:style-name="al">het noordelijk deel van de Grote Haarsekade en Kleine Haarsekade (vanaf het viaduct A15 en de Haarweg), op digebiedsontsluitingswegen zijn met een maximum toegestane snelheid van 50 km/h; </text:p>
              </text:list-item>
              <text:list-item text:style-override="id1-3-2-2-1-29-3">
                <text:number>•</text:number>
                <text:p text:style-name="al">dat volgens de CROW-richtlijen langs 50 km/h wegen bij voorkeur vrijliggende fietspaden of minimaal fietsstroken aanwezig zijn.</text:p>
              </text:list-item>
              <text:list-item text:style-override="id1-3-2-2-1-29-4">
                <text:number>•</text:number>
                <text:p text:style-name="al">dat op beide wegen voetgangers en fietsers van de rijbaan gebruik moeten maken;</text:p>
              </text:list-item>
              <text:list-item text:style-override="id1-3-2-2-1-29-5">
                <text:number>•</text:number>
                <text:p text:style-name="al">in het kader van het Duurzaam Veilig principe een maximumsnelheid van 30 km/h gewenst is als de verblijfsfunctie dominant is; </text:p>
              </text:list-item>
              <text:list-item text:style-override="id1-3-2-2-1-29-6">
                <text:number>•</text:number>
                <text:p text:style-name="al">dat door de aanwezigheid van diverse scholen er een bovengemiddeld aantal fietsers van de weg gebruik maakt;</text:p>
              </text:list-item>
              <text:list-item text:style-override="id1-3-2-2-1-29-7">
                <text:number>•</text:number>
                <text:p text:style-name="al">dat de wegen een smal profiel hebben, waardoor het gemotoriseerd verkeer (auto’s) fietsers slechts beperkt en met gematigde snelheid kunnen passeren;</text:p>
              </text:list-item>
              <text:list-item text:style-override="id1-3-2-2-1-29-8">
                <text:number>•</text:number>
                <text:p text:style-name="al">dat het omwille van de verkeersveiligheid wenselijk is om de maximumsnelheid te verlagen naar 30 km/h; </text:p>
              </text:list-item>
              <text:list-item text:style-override="id1-3-2-2-1-29-9">
                <text:number>•</text:number>
                <text:p text:style-name="al">dat met de reconstructie deze wegen ook worden ingericht als erftoegangsweg met een maximum toegestane snelheid van 30 km/h;</text:p>
              </text:list-item>
              <text:list-item text:style-override="id1-3-2-2-1-29-10">
                <text:number>•</text:number>
                <text:p text:style-name="al">het gebied wordt ingericht conform uitvoeringsvoorschriften van het Besluit Administratieve Bepalingen inzake het Wegverkeer en richtlijnen van Duurzaam Veilig voor het instellen van een 30 km/h gebied; </text:p>
              </text:list-item>
              <text:list-item text:style-override="id1-3-2-2-1-29-11">
                <text:number>•</text:number>
                <text:p text:style-name="al">de straten hiermee herkenbaar en zoveel mogelijk uniform zijn ingericht o.a. door de aanwezigheid van verkeersdrempels en -plateau’s; </text:p>
              </text:list-item>
              <text:list-item text:style-override="id1-3-2-2-1-29-12">
                <text:number>•</text:number>
                <text:p text:style-name="al">deze maximumsnelheid past bij de functie en het gebruik van de weg.</text:p>
              </text:list-item>
            </text:list>
            <text:p text:style-name="common-al"/>
            <text:p text:style-name="common-al">
            <text:span text:style-name="nadrukcur">Instellen eenrichtingsverkeer</text:span>
          </text:p>
            <text:list text:style-name="id1-3-2-2-1-32">
              <text:list-item text:style-override="id1-3-2-2-1-32-1">
                <text:number>•</text:number>
                <text:p text:style-name="al">in de huidige situatie er zeer beperkt verkeersborden zijn geplaatst op de Grote Haarsekade en Kleine Haarsekades die eenrichtingsverkeer aanduiden;</text:p>
              </text:list-item>
              <text:list-item text:style-override="id1-3-2-2-1-32-2">
                <text:number>•</text:number>
                <text:p text:style-name="al">hiermee de situatie niet overal duidelijk is en het eenrichtingsverkeer (juridisch) niet sluitend is; </text:p>
              </text:list-item>
              <text:list-item text:style-override="id1-3-2-2-1-32-3">
                <text:number>•</text:number>
                <text:p text:style-name="al">hierdoor gevaarlijke verkeerssituaties kunnen ontstaan; </text:p>
              </text:list-item>
              <text:list-item text:style-override="id1-3-2-2-1-32-4">
                <text:number>•</text:number>
                <text:p text:style-name="al">bij de reconstructie van de weg de rijbaan wordt versmald en de middenberm wordt verbreed;</text:p>
              </text:list-item>
              <text:list-item text:style-override="id1-3-2-2-1-32-5">
                <text:number>•</text:number>
                <text:p text:style-name="al">dat door het smallere wegprofiel negatie van het eenrichtingsverkeer voor meer hinder en verkeersonveilige situaties zorgt; </text:p>
              </text:list-item>
              <text:list-item text:style-override="id1-3-2-2-1-32-6">
                <text:number>•</text:number>
                <text:p text:style-name="al">de wegen zodanig smal zijn dat het verkeer elkaar niet kan passeren;</text:p>
              </text:list-item>
              <text:list-item text:style-override="id1-3-2-2-1-32-7">
                <text:number>•</text:number>
                <text:p text:style-name="al">het in het kader van verkeersveiligheid wenselijk is om op de Kleine Haarsekade en Grote Haarsekade eenrichtingsverkeer in te stellen;</text:p>
              </text:list-item>
              <text:list-item text:style-override="id1-3-2-2-1-32-8">
                <text:number>•</text:number>
                <text:p text:style-name="al">het eenrichtingsverkeer op de Kleine Haarsekade van zuid naar noord wordt ingericht;</text:p>
              </text:list-item>
              <text:list-item text:style-override="id1-3-2-2-1-32-9">
                <text:number>•</text:number>
                <text:p text:style-name="al">het eenrichtingsverkeer op de Grote Haarsekade van noord naar zuid wordt ingericht;</text:p>
              </text:list-item>
              <text:list-item text:style-override="id1-3-2-2-1-32-10">
                <text:number>•</text:number>
                <text:p text:style-name="al">hiermee verkeer langs de rechterzijde van de middenberm dient te rijden; </text:p>
              </text:list-item>
              <text:list-item text:style-override="id1-3-2-2-1-32-11">
                <text:number>•</text:number>
                <text:p text:style-name="al">het juridische verkeersregime ook aansluit op de verwachting van de gemiddelde weggebruiker dat de Grote en Kleine Haarsekade eenrichtingswegen zijn;</text:p>
              </text:list-item>
              <text:list-item text:style-override="id1-3-2-2-1-32-12">
                <text:number/>
                <text:p text:style-name="al"/>
                <text:p text:style-name="al">
                <text:span text:style-name="nadrukcur">Instellen verplichte fietspaden</text:span>
              </text:p>
              </text:list-item>
              <text:list-item text:style-override="id1-3-2-2-1-32-13">
                <text:number>•</text:number>
                <text:p text:style-name="al">na de reconstructie op diverse plaatsen in de middenberm tussen de Kleine Haarsekade en Grote Haarsekade verharde paden worden aangelegd;</text:p>
              </text:list-item>
              <text:list-item text:style-override="id1-3-2-2-1-32-14">
                <text:number>•</text:number>
                <text:p text:style-name="al">deze paden zijn bedoeld als fietspaden en voldoen aan de ontwerprichtlijnen van het CROW;</text:p>
              </text:list-item>
              <text:list-item text:style-override="id1-3-2-2-1-32-15">
                <text:number>•</text:number>
                <text:p text:style-name="al">het wenselijk is om hier verplichte fietspaden in te stellen om overig verkeer te weren;</text:p>
              </text:list-item>
              <text:list-item text:style-override="id1-3-2-2-1-32-16">
                <text:number/>
                <text:p text:style-name="al"/>
              </text:list-item>
            </text:list>
            <text:p text:style-name="common-al"/>
            <text:list text:style-name="id1-3-2-2-1-34">
              <text:list-item text:style-override="id1-3-2-2-1-34-1">
                <text:number>•</text:number>
                <text:p text:style-name="al">
                <text:span text:style-name="nadrukcur">Aanpassen ligging voetgangersoversteekplaatsen</text:span>
              </text:p>
              </text:list-item>
              <text:list-item text:style-override="id1-3-2-2-1-34-2">
                <text:number>•</text:number>
                <text:p text:style-name="al">er op dit moment diverse voetgangersoversteekplaatsen in de vorm van zebrapaden zijn gerealiseerd;</text:p>
              </text:list-item>
              <text:list-item text:style-override="id1-3-2-2-1-34-3">
                <text:number>•</text:number>
                <text:p text:style-name="al">Na de reconstructie een aantal zebrapaden komen te vervallen en/of worden verplaatst;</text:p>
              </text:list-item>
              <text:list-item text:style-override="id1-3-2-2-1-34-4">
                <text:number>•</text:number>
                <text:p text:style-name="al">Er alleen zebrapaden worden aangelegd op locaties waar er een frequent aanbod is van voetgangers;</text:p>
              </text:list-item>
              <text:list-item text:style-override="id1-3-2-2-1-34-5">
                <text:number>•</text:number>
                <text:p text:style-name="al">Hiermee wordt aangesloten bij de toepassingsvoorschriften van zebrapaden op erftoegangswegen; </text:p>
              </text:list-item>
              <text:list-item text:style-override="id1-3-2-2-1-34-6">
                <text:number>•</text:number>
                <text:p text:style-name="al">Het daarom wenselijk is om een voetgangersoversteekplaats in te richten om zo een veilige oversteek voetgangers te realiseren;</text:p>
              </text:list-item>
            </text:list>
            <text:p text:style-name="common-al"/>
            <text:p text:style-name="common-al">
            <text:span text:style-name="nadrukvet">Mede gelet op:</text:span>
          </text:p>
            <text:list text:style-name="id1-3-2-2-1-37">
              <text:list-item text:style-override="id1-3-2-2-1-37-1">
                <text:number>•</text:number>
                <text:p text:style-name="al">artikel 24 van het BABW is overleg gepleegd met de politie inzake de handhaafbaarheid.</text:p>
              </text:list-item>
              <text:list-item text:style-override="id1-3-2-2-1-37-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9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4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 Kleine Haarsekade en Grote Haarsekade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Diverse verkeersmaatregelen op de Kleine Haarsekade en Grote Haarsekade te Gorinchem</meta:user-defined>
    <meta:user-defined meta:name="DCTERMS.W3CDTF/DCTERMS.available">2024-10-29</meta:user-defined>
    <meta:user-defined meta:name="OVERHEIDop.externeBijlage">Situatietekening|exb-2024-41019</meta:user-defined>
    <meta:user-defined meta:name="OVERHEIDop.externeBijlage">Politieadvies|exb-2024-41020</meta:user-defined>
    <meta:user-defined meta:name="DCTERMS.W3CDTF/OVERHEIDop.jaargang">2024</meta:user-defined>
    <meta:user-defined meta:name="OVERHEIDop.publicationIssue">453435</meta:user-defined>
    <meta:user-defined meta:name="OVERHEIDop.GmbID/DC.identifier">gmb-2024-453435</meta:user-defined>
    <meta:user-defined meta:name="OVERHEIDop.versieInformatie"/>
  </office:meta>
</office:document-meta>
</file>