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markt Schaarsbergen , Kemperbergerweg 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markt Schaarsbergen</text:p>
            <text:p text:style-name="common-al">Datum: 14 december 2024</text:p>
            <text:p text:style-name="common-al">Locatie: Kemperbergerweg 806</text:p>
            <text:p text:style-name="common-al">Dossiernummer: 4318566</text:p>
            <text:p text:style-name="common-al">Verzenddatum besluit: 24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4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markt Schaarsbergen , Kemperbergerweg 806</meta:user-defined>
    <meta:user-defined meta:name="DCTERMS.W3CDTF/DCTERMS.available">2024-10-28</meta:user-defined>
    <meta:user-defined meta:name="DCTERMS.W3CDTF/OVERHEIDop.jaargang">2024</meta:user-defined>
    <meta:user-defined meta:name="OVERHEIDop.publicationIssue">453432</meta:user-defined>
    <meta:user-defined meta:name="OVERHEIDop.GmbID/DC.identifier">gmb-2024-453432</meta:user-defined>
    <meta:user-defined meta:name="OVERHEIDop.versieInformatie"/>
  </office:meta>
</office:document-meta>
</file>