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in de Kolk" Bovenkarspel</text:p>
      <text:section text:name="zakelijke-mededeling_id1-3-2" text:style-name="zakelijke-mededeling">
        <text:section text:name="zakelijke-mededeling-tekst_id1-3-2-1" text:style-name="zakelijke-mededeling-tekst">
          <text:section text:name="tekst_id1-3-2-1-1" text:style-name="tekst">
            <text:p text:style-name="common-al">Op 24 oktober 2024 is er een vergunning verleend voor Sinterklaasintocht “in de kolk” Bovenkarspel. Het evenement wordt gehouden op 17 november 2024  vanaf 13.00 uur tot 16.30 uur, Start Optocht: Van de Peperstraat via Broekerhavenweg,   Hoofdstraat, Outger Jacobszstraat, Spoorsingel, Zwanebloem,   Middenweg, Zonnedauw, Hoofdstraat, Stationslaan naar   eindpunt Streekplein Bovenkarspel</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 24 oktober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343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3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3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erklaasintocht "in de Kolk" Bovenkarspel</meta:user-defined>
    <meta:user-defined meta:name="DCTERMS.W3CDTF/DCTERMS.available">2024-10-28</meta:user-defined>
    <meta:user-defined meta:name="DCTERMS.W3CDTF/OVERHEIDop.jaargang">2024</meta:user-defined>
    <meta:user-defined meta:name="OVERHEIDop.publicationIssue">453431</meta:user-defined>
    <meta:user-defined meta:name="OVERHEIDop.GmbID/DC.identifier">gmb-2024-453431</meta:user-defined>
    <meta:user-defined meta:name="OVERHEIDop.versieInformatie"/>
  </office:meta>
</office:document-meta>
</file>