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venijnboom en 2 esdoorns op locatie Prins Bernhardplantsoe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3182 voor een Omgevingsvergunning voor het kappen van 1 venijnboom en 2 esdoorns op locatie Prins Bernhardplantsoen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34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82</meta:user-defined>
    <meta:user-defined meta:name="DCTERMS.abstract">Betreft: Beschikking op aanvraag op locatie Prins Bernhardplantsoen 1 in Hengelo</meta:user-defined>
    <dc:language>nl</dc:language>
    <meta:user-defined meta:name="OVERHEIDop.locatietype/OVERHEIDop.gebiedsmarkering">Vlak</meta:user-defined>
    <meta:user-defined meta:name="DC.title">Kennisgeving besluit op Omgevingsvergunning; kappen van 1 venijnboom en 2 esdoorns op locatie Prins Bernhardplantsoen 1 in Hengel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430</meta:user-defined>
    <meta:user-defined meta:name="OVERHEIDop.GmbID/DC.identifier">gmb-2024-453430</meta:user-defined>
    <meta:user-defined meta:name="OVERHEIDop.versieInformatie"/>
  </office:meta>
</office:document-meta>
</file>