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Leens, vanaf  Wierde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de aanvraag voor het organiseren van een Sinterklaasfeest op 23 november 2024 op de locatie route door Leens, vanaf  Wierde 40.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34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89</meta:user-defined>
    <meta:user-defined meta:name="DCTERMS.abstract">het organiseren van een Sinterklaasfeest op 23 november 2024, route door Leens, vanaf  Wierde 40 (5 december 2024)</meta:user-defined>
    <dc:language>nl</dc:language>
    <meta:user-defined meta:name="OVERHEIDop.locatietype/OVERHEIDop.gebiedsmarkering">Punt</meta:user-defined>
    <meta:user-defined meta:name="DC.title">Besluit evenementenvergunning route door Leens, vanaf  Wierde 40</meta:user-defined>
    <meta:user-defined meta:name="DCTERMS.W3CDTF/DCTERMS.available">2024-10-28</meta:user-defined>
    <meta:user-defined meta:name="DCTERMS.W3CDTF/OVERHEIDop.jaargang">2024</meta:user-defined>
    <meta:user-defined meta:name="OVERHEIDop.publicationIssue">453421</meta:user-defined>
    <meta:user-defined meta:name="OVERHEIDop.GmbID/DC.identifier">gmb-2024-453421</meta:user-defined>
    <meta:user-defined meta:name="OVERHEIDop.versieInformatie"/>
  </office:meta>
</office:document-meta>
</file>