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geschroefde platen met asbestvezels), J.H. Diemerstraat 29, 9728 V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geschroefde platen met asbestvezels) aan J.H. Diemerstraat 29  te Groningen  </text:span>
          </text:p>
            <text:p text:style-name="common-al">
            
          </text:p>
            <text:p text:style-name="common-al">De gemeente Groningen heeft op 23-10-2024 een melding sloopwerkzaamheden ontvangen voor het verwijderen van asbest (geschroefde platen met asbestvezels) aan J.H. Diemerstraat 29  te Groningen, dossiernummer GRN-00010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2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80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geschroefde platen met asbestvezels), J.H. Diemerstraat 29, 9728 VM Groningen</meta:user-defined>
    <meta:user-defined meta:name="OVERHEIDop.datumEindeReactietermijn">2024-12-09</meta:user-defined>
    <meta:user-defined meta:name="OVERHEIDop.terinzageleggingBG">https://groningen.lokalebekendmakingen.nl/case/1:9822:5099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20</meta:user-defined>
    <meta:user-defined meta:name="OVERHEIDop.GmbID/DC.identifier">gmb-2024-453420</meta:user-defined>
    <meta:user-defined meta:name="OVERHEIDop.versieInformatie"/>
  </office:meta>
</office:document-meta>
</file>