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andoerle ong. naast nummer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0-2024 een aanvraag omgevingsvergunning ontvangen.</text:p>
            <text:p text:style-name="common-al">Het betreft het realiseren van een woning aan Zandoerle ong. naast nummer 42.</text:p>
            <text:p text:style-name="common-al">De zaak is geregistreerd onder nummer VHZ2024-01833 en is aangevraagd voor de volgende onderdelen: Bouwactiviteit (omgevingsplan)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341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1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1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833</meta:user-defined>
    <meta:user-defined meta:name="DCTERMS.abstract">realiser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andoerle ong. naast nummer 42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414</meta:user-defined>
    <meta:user-defined meta:name="OVERHEIDop.GmbID/DC.identifier">gmb-2024-453414</meta:user-defined>
    <meta:user-defined meta:name="OVERHEIDop.versieInformatie"/>
  </office:meta>
</office:document-meta>
</file>