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ing diverse asbesthoudende toepassingen woonhuis, Van Hövellstraat 48, 5988A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een sloopmelding ontvangen voor sanering van diverse asbesthoudende toepassingen woonhuis op de locatie Van Hövellstraat 48, 5988 AH Helden. De melding is geregistreerd onder zaaknummer Z2024-000041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41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1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173</meta:user-defined>
    <meta:user-defined meta:name="DCTERMS.abstract">Betreft: Melding op locatie Van Hövellstraat 48, 5988AH Helden</meta:user-defined>
    <dc:language>nl</dc:language>
    <meta:user-defined meta:name="OVERHEIDop.locatietype/OVERHEIDop.gebiedsmarkering">Vlak</meta:user-defined>
    <meta:user-defined meta:name="DC.title">Melding sanering diverse asbesthoudende toepassingen woonhuis, Van Hövellstraat 48, 5988AH Helden</meta:user-defined>
    <meta:user-defined meta:name="DCTERMS.W3CDTF/DCTERMS.available">2024-10-28</meta:user-defined>
    <meta:user-defined meta:name="DCTERMS.W3CDTF/OVERHEIDop.jaargang">2024</meta:user-defined>
    <meta:user-defined meta:name="OVERHEIDop.publicationIssue">453412</meta:user-defined>
    <meta:user-defined meta:name="OVERHEIDop.GmbID/DC.identifier">gmb-2024-453412</meta:user-defined>
    <meta:user-defined meta:name="OVERHEIDop.versieInformatie"/>
  </office:meta>
</office:document-meta>
</file>