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Nieuw-Amsterdamseweg 35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ZANDPOL</text:span>
          </text:p>
            <text:p text:style-name="common-al">11 december 2023, <text:span text:style-name="nadrukvet">Nieuw-Amsterdamseweg 35,</text:span> het uitbreiden van een woning (366895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34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895-2023</meta:user-defined>
    <dc:language>nl</dc:language>
    <meta:user-defined meta:name="OVERHEIDop.locatietype/OVERHEIDop.gebiedsmarkering">Adres</meta:user-defined>
    <meta:user-defined meta:name="DC.title">Verlengde beslistermijn voor het uitbreiden van een woning aan Nieuw-Amsterdamseweg 35 te Zandpo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341</meta:user-defined>
    <meta:user-defined meta:name="OVERHEIDop.GmbID/DC.identifier">gmb-2024-45341</meta:user-defined>
    <meta:user-defined meta:name="OVERHEIDop.versieInformatie"/>
  </office:meta>
</office:document-meta>
</file>