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Veilig Thuis Noord Oost Gelderland (NOG)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1 oktober 2024 besloten de subsidie voor Veilig Thuis NOG voor 2023 vast te stellen op € 99.901. Het bedrag keren wij als voorschot in termijnen uit. Het doel van de subsidie is dienst doen als meldpunt, het geven van advies en zo nodig ondersteuning, het doen van onderzoek en daarna te beoordelen tot welke stappen de melding aanleiding geeft.</text:p>
            <text:p text:style-name="tussenkopcur">Informatie</text:p>
            <text:p text:style-name="common-al">Het besluit ligt ter inzage in het gemeentehuis. Heeft u vragen of wilt u het besluit inzien? Neem dan gerust contact op met Noortje Enklaar. Haar telefoonnummer is 0571-27 98 3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8 okto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340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0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0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505429</meta:user-defined>
    <dc:language>nl</dc:language>
    <meta:user-defined meta:name="OVERHEIDop.locatietype/OVERHEIDop.gebiedsmarkering">Gemeente</meta:user-defined>
    <meta:user-defined meta:name="DC.title">Gemeente Voorst - Subsidievaststelling Veilig Thuis Noord Oost Gelderland (NOG) 2023</meta:user-defined>
    <meta:user-defined meta:name="DCTERMS.W3CDTF/DCTERMS.available">2024-10-28</meta:user-defined>
    <meta:user-defined meta:name="DCTERMS.W3CDTF/OVERHEIDop.jaargang">2024</meta:user-defined>
    <meta:user-defined meta:name="OVERHEIDop.publicationIssue">453406</meta:user-defined>
    <meta:user-defined meta:name="OVERHEIDop.GmbID/DC.identifier">gmb-2024-453406</meta:user-defined>
    <meta:user-defined meta:name="OVERHEIDop.versieInformatie"/>
  </office:meta>
</office:document-meta>
</file>