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het houden van een collecte namens Stichting Samen Tegen MS in de gemeente Beuningen</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23 oktober 2024 een collectevergunning verleend op grond van artikel 5:13 van de Algemene Plaatselijke Verordening Beuningen voor het houden van een collecte namens Stichting Samen Tegen MS in de gemeente Beuningen. Het doel van deze collecte is het werven van fondsen voor Stichting Samen Tegen MS, zodat de aHSCT-behandeling in het buitenland mogelijk wordt. Er wordt gecollecteerd van maandag 28 oktober tot en met zaterdag 2 november 2024. Het advies is om eerst telefonisch contact met de gemeente op te nemen als u vragen heeft. Een belanghebbende kan bezwaar maken tegen het genomen besluit.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4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340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0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0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collectevergunning voor het houden van een collecte namens Stichting Samen Tegen MS in de gemeente Beuningen</meta:user-defined>
    <meta:user-defined meta:name="DCTERMS.W3CDTF/DCTERMS.available">2024-10-28</meta:user-defined>
    <meta:user-defined meta:name="DCTERMS.W3CDTF/OVERHEIDop.jaargang">2024</meta:user-defined>
    <meta:user-defined meta:name="OVERHEIDop.publicationIssue">453403</meta:user-defined>
    <meta:user-defined meta:name="OVERHEIDop.GmbID/DC.identifier">gmb-2024-453403</meta:user-defined>
    <meta:user-defined meta:name="OVERHEIDop.versieInformatie"/>
  </office:meta>
</office:document-meta>
</file>