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umatra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n Haag kennis van de ontvangst op 9 oktober 2024 van een melding zoals bedoeld in hoofdstuk 4 van het Besluit activiteiten leefomgeving (Bal). De melding betreft het exploiteren van een koelinstallatie met kooldioxide. De locatie betreft <text:span text:style-name="nadrukvet">Sumatrastraat 8, 2585 CS te Den Haag</text:span>.</text:p>
            <text:p text:style-name="common-al">De melding is gedaan voor de volgende milieubelastende activiteit(en): ‘Koelinstallatie met kooldioxide, koolwaterstoffen of ammoniak’. De melding is geregistreerd met het zaaknummer <text:span text:style-name="nadrukvet">011176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4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voor het exploiteren van een koelinstallatie met kooldioxide.</meta:user-defined>
    <dc:language>nl</dc:language>
    <meta:user-defined meta:name="OVERHEIDop.locatietype/OVERHEIDop.gebiedsmarkering">Adres</meta:user-defined>
    <meta:user-defined meta:name="DC.title">Kennisgeving melding milieubelastende activiteit(en), Sumatrastraat 8 te Den Haa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02</meta:user-defined>
    <meta:user-defined meta:name="OVERHEIDop.GmbID/DC.identifier">gmb-2024-453402</meta:user-defined>
    <meta:user-defined meta:name="OVERHEIDop.versieInformatie"/>
  </office:meta>
</office:document-meta>
</file>