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Petersdijk 4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wijzigen van de bestemming van agrarisch naar bedrijf. Het voornemen is om dit door middel van het wijzigen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33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4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26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Petersdijk 4a Zelh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99</meta:user-defined>
    <meta:user-defined meta:name="OVERHEIDop.GmbID/DC.identifier">gmb-2024-453399</meta:user-defined>
    <meta:user-defined meta:name="OVERHEIDop.versieInformatie"/>
  </office:meta>
</office:document-meta>
</file>