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20754) Burgemeester Velthuijsenlaan Leidschendam afwijken van regels in het omgevingsplan om een tijdelijke koel-/warmte-installatie te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fwijken van regels in het omgevingsplan om een tijdelijke koel-/warmte-installatie te plaatse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339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9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9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2020754) Burgemeester Velthuijsenlaan Leidschendam afwijken van regels in het omgevingsplan om een tijdelijke koel-/warmte-installatie te plaats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96</meta:user-defined>
    <meta:user-defined meta:name="OVERHEIDop.GmbID/DC.identifier">gmb-2024-453396</meta:user-defined>
    <meta:user-defined meta:name="OVERHEIDop.versieInformatie"/>
  </office:meta>
</office:document-meta>
</file>