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rik 3, 3769JS Soesterberg,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24-10-2024 een besluit genomen op de aanvraag met zaaknummer 760311 voor een omgevingsvergunning voor het plaatsen van een dakopbouw op locatie De Brik 3, 3769JS Soesterberg. De vergunning is toegekend en is verzonden op 24-10-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339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9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9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0311</meta:user-defined>
    <meta:user-defined meta:name="DCTERMS.abstract">plaatsen van een dakopbouw</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De Brik 3, 3769JS Soesterberg, plaatsen van een dakopbouw</meta:user-defined>
    <meta:user-defined meta:name="DCTERMS.W3CDTF/DCTERMS.available">2024-10-28</meta:user-defined>
    <meta:user-defined meta:name="DCTERMS.W3CDTF/OVERHEIDop.jaargang">2024</meta:user-defined>
    <meta:user-defined meta:name="OVERHEIDop.publicationIssue">453394</meta:user-defined>
    <meta:user-defined meta:name="OVERHEIDop.GmbID/DC.identifier">gmb-2024-453394</meta:user-defined>
    <meta:user-defined meta:name="OVERHEIDop.versieInformatie"/>
  </office:meta>
</office:document-meta>
</file>