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basketbaltoren op het Speelveld, Kleine Heiakker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basketbaltoren op het speelveld</text:p>
            <text:p text:style-name="common-al">Locatie: Speelveld, Kleine Heiakker Nuenen</text:p>
            <text:p text:style-name="common-al">Ontvangen op: 18-10-2024</text:p>
            <text:p text:style-name="common-al">Zaaknummer: 0820235205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339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9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9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52050</meta:user-defined>
    <meta:user-defined meta:name="DCTERMS.abstract">het aanleggen van een basketbal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basketbaltoren op het Speelveld, Kleine Heiakker Nuenen: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92</meta:user-defined>
    <meta:user-defined meta:name="OVERHEIDop.GmbID/DC.identifier">gmb-2024-453392</meta:user-defined>
    <meta:user-defined meta:name="OVERHEIDop.versieInformatie"/>
  </office:meta>
</office:document-meta>
</file>