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ijchen –Besluit maatwerkvoorschriften Activiteitenbesluit voor de opslag van lithiumhoudende energiedragers – Bijsterhuizen 3028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op basis van het Activiteitenbesluit het volgende maatwerkvoorschriften hebben gesteld:</text:p>
            <text:p text:style-name="common-al"/>
            <text:p text:style-name="common-al">Voor : opslag van lithiumhoudende energiedragers</text:p>
            <text:p text:style-name="common-al">Locatie : Bijsterhuizen 3028 Wijchen</text:p>
            <text:p text:style-name="common-al">Datum besluit : 28 oktober 2024</text:p>
            <text:p text:style-name="common-al">Datum verzending : 28 oktober 2024</text:p>
            <text:p text:style-name="common-al">Zaaknummer ODRN:  W.Z23.107521.01</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het zaaknummer W.Z23.107521.01 een email naar <text:a xlink:href="mailto:wabo@odrn.nl" xlink:type="simple">wabo@odrn.nl</text:a>.</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burgemeester en wethouders van de gemeente, Wijchen, postbus 9000, 6600 HA te Wijchen. Op envelop en brief duidelijk "Bezwaarschrift" vermelden.</text:p>
            <text:p text:style-name="common-al">Het bezwaarschrift moet zijn ondertekend en bevat ten minste:</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of beroep is gericht, </text:p>
              </text:list-item>
              <text:list-item text:style-override="id1-3-2-1-1-17-4">
                <text:number>4.</text:number>
                <text:p text:style-name="al">waaronder het zaaknummer en datum van het besluit;</text:p>
              </text:list-item>
              <text:list-item text:style-override="id1-3-2-1-1-17-5">
                <text:number>5.</text:number>
                <text:p text:style-name="al">de gronden van het bezwaar.</text:p>
              </text:list-item>
            </text:list>
            <text:p text:style-name="common-al"/>
            <text:p text:style-name="last-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3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ijchen –Besluit maatwerkvoorschriften Activiteitenbesluit voor de opslag van lithiumhoudende energiedragers – Bijsterhuizen 3028 Wijchen</meta:user-defined>
    <meta:user-defined meta:name="DCTERMS.W3CDTF/DCTERMS.available">2024-10-30</meta:user-defined>
    <meta:user-defined meta:name="DCTERMS.W3CDTF/OVERHEIDop.jaargang">2024</meta:user-defined>
    <meta:user-defined meta:name="OVERHEIDop.publicationIssue">453389</meta:user-defined>
    <meta:user-defined meta:name="OVERHEIDop.GmbID/DC.identifier">gmb-2024-453389</meta:user-defined>
    <meta:user-defined meta:name="OVERHEIDop.versieInformatie"/>
  </office:meta>
</office:document-meta>
</file>