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dakkapel  op de locatie Broekstraat 39, 7382A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4</text:p>
            <text:p text:style-name="common-al">Kenmerk: Z2024-000017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38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2</meta:user-defined>
    <meta:user-defined meta:name="DCTERMS.abstract">Broekstraat 39, 7382AD Klarenbeek</meta:user-defined>
    <dc:language>nl</dc:language>
    <meta:user-defined meta:name="OVERHEIDop.locatietype/OVERHEIDop.gebiedsmarkering">Vlak</meta:user-defined>
    <meta:user-defined meta:name="DC.title">Aanvraag omgevingsvergunning voor het vervangen en vergroten van de dakkapel  op de locatie Broekstraat 39, 7382AD Klarenbe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84</meta:user-defined>
    <meta:user-defined meta:name="OVERHEIDop.GmbID/DC.identifier">gmb-2024-453384</meta:user-defined>
    <meta:user-defined meta:name="OVERHEIDop.versieInformatie"/>
  </office:meta>
</office:document-meta>
</file>