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− Driehoeklaan 2 in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, namens het college van burgemeester en wethouders van de gemeente Noordwijk, een melding van <text:span text:style-name="nadrukcur">Nathan Projects B.V.</text:span> op 16 oktober 2024. De melding is ingediend voor het aanleggen en gebruiken van één gesloten bodemenergiesysteem op de locatie Driehoeklaan 2 in Noordwijk. Het gesloten bodemenergiesysteem wordt gebruikt voor het verwarmen en koelen van een woning.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-4083100 of <text:a xlink:href="mailto:info@odwh.nl" xlink:type="simple">info@odwh.nl</text:a>. Noem hierbij het zaaknummer: 2024-01430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5338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8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8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014306</meta:user-defined>
    <meta:user-defined meta:name="DCTERMS.abstract">het aanleggen en gebruiken van één gesloten bodemenergiesysteem, 16-10-2024</meta:user-defined>
    <dc:language>nl</dc:language>
    <meta:user-defined meta:name="OVERHEIDop.locatietype/OVERHEIDop.gebiedsmarkering">Adres</meta:user-defined>
    <meta:user-defined meta:name="DC.title">Ingekomen melding Besluit activiteiten leefomgeving − Driehoeklaan 2 in Noordwijk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3382</meta:user-defined>
    <meta:user-defined meta:name="OVERHEIDop.GmbID/DC.identifier">gmb-2024-453382</meta:user-defined>
    <meta:user-defined meta:name="OVERHEIDop.versieInformatie"/>
  </office:meta>
</office:document-meta>
</file>