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10-2024 16:41 hebben wij aanvraag reguliere omgevingsvergunning voor het kappen van een eik op het adres Kuipersweg 10 7495TV Ambt Delden,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0-2024 16:41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338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773699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10-2024 16:41 hebben wij aanvraag reguliere omgevingsvergunning voor het kappen van een eik op het adres Kuipersweg 10 7495TV Ambt Delden,  ontvange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80</meta:user-defined>
    <meta:user-defined meta:name="OVERHEIDop.GmbID/DC.identifier">gmb-2024-453380</meta:user-defined>
    <meta:user-defined meta:name="OVERHEIDop.versieInformatie"/>
  </office:meta>
</office:document-meta>
</file>