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financiering Mutsaersstichting 2024</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5 oktober 2024;</text:p>
            <text:p text:style-name="al"/>
            <text:p text:style-name="al">overwegende dat:</text:p>
            <text:p text:style-name="al"/>
            <text:list text:style-name="id1-3-2-1-1-7">
              <text:list-item text:style-override="id1-3-2-1-1-7-1">
                <text:number>–</text:number>
                <text:p text:style-name="al">de Mutsaersstichting is een cruciale aanbieder van jeugdhulp in Noord- en Midden-Limburg. In september 2023 is duidelijk geworden dat de Mutsaersstichting zich in een financieel zorgelijke situatie bevindt en om die reden het Draaiboek Continuïteit Jeugdhulp in werking is getreden en de Mutsaersstichting is begonnen met een traject richting een continuïteitsplan ‘Grip op de Toekomst’ vastgesteld op 25 maart 2024 (hierna: Continuïteitsplan);</text:p>
              </text:list-item>
              <text:list-item text:style-override="id1-3-2-1-1-7-2">
                <text:number>–</text:number>
                <text:p text:style-name="al">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text:p>
              </text:list-item>
              <text:list-item text:style-override="id1-3-2-1-1-7-3">
                <text:number>–</text:number>
                <text:p text:style-name="al">de colleges van burgemeester en wethouders van de Deelnemende Gemeenten (hierna: Colleges) zullen via de Modulaire Gemeenschappelijke Regeling Sociaal Domein Limburg Noord (hierna: MGR) de subsidie verstrekken op grond van artikel 4:23, derde lid, onder c van de Awb. De gemeenteraden van de Deelnemende Gemeenten hebben hiertoe een besluit genomen om het bedrag waarop de subsidie voor de betreffende gemeente ten hoogste kan worden vastgesteld op de begroting ter beschikking te stellen. Het dagelijks bestuur van de MGR zal hiertoe namens de Colleges een subsidiebeschikking nemen (te weten de subsidiebeschikking zoals afgestemd door de Deelnemende Gemeenten, bijgevoegd als bijlage 1 bij dit besluit, (hierna: Subsidiebeschikking) en namens de Deelnemende Gemeenten een uitvoeringsovereenkomst aangaan (te weten de uitvoeringsovereenkomst zoals afgestemd door de Deelnemende Gemeenten, bijgevoegd als bijlage 2 bij dit besluit, (hierna: Uitvoeringsovereenkomst) en (iii) namens de Deelnemende Gemeenten ter uitvoering van de Uitvoeringsovereenkomst een aanvullende overeenkomst aangaan met de Coöperatieve Rabobank U.A.. ("Rabobank") in verband met het verstrekken van de zekerheden. Doel van de gezamenlijke subsidieverstrekking via de MGR is het waarborgen van een eenduidige subsidieverstrekking en controle van de naleving van de voorwaarden en verplichtingen door de Mutsaersstichting;</text:p>
              </text:list-item>
              <text:list-item text:style-override="id1-3-2-1-1-7-4">
                <text:number>–</text:number>
                <text:p text:style-name="al">de Uitvoeringsovereenkomst bevat een evaluatiebepaling om tussentijds bepaalde verplichtingen in de Uitvoeringsovereenkomst te kunnen wijzigen. Het algemeen bestuur van de MGR zal hiertoe besluiten.</text:p>
              </text:list-item>
              <text:list-item text:style-override="id1-3-2-1-1-7-5">
                <text:number>–</text:number>
                <text:p text:style-name="al">de Colleges stellen vast dat de subsidie niet kwalificeert als staatssteun, omdat er geen sprake is van een grensoverschrijdend effect als bedoeld in artikel 107, eerste lid, van het Verdrag betreffende de werking van de Europese Unie (hierna: VWEU). In lijn met de subsidieverlening aan de Mutsaersstichting van 27 mei 2024 van de Staatssecretaris van Volksgezondheid, Welzijn en Sport zal de Subsidiebeschikking de activiteiten waarvoor de subsidie wordt verleend aanwijzen als een dienst van algemeen economisch belang en de Mutsaersstichting belasten met het beheer hiervan door toepassing te geven aan artikel 2, eerste lid 1, onder c van het Besluit van de Europese Commissie van 20 december 2011 (2012/21/EU) (DAEB vrijstellingsbesluit);</text:p>
              </text:list-item>
              <text:list-item text:style-override="id1-3-2-1-1-7-6">
                <text:number>–</text:number>
                <text:p text:style-name="al">dit besluit tot het verlenen van mandaat, volmacht en machtiging door alle Colleges en de burgemeesters van de Deelnemende Gemeenten en de aanwijzing van de activiteiten als dienst van algemeen economisch belang aan de MGR is noodzakelijk om de gezamenlijke subsidieverstrekking door de MGR mogelijk te maken;</text:p>
              </text:list-item>
              <text:list-item text:style-override="id1-3-2-1-1-7-7">
                <text:number>–</text:number>
                <text:p text:style-name="al">het dagelijks bestuur en de voorzitter van het dagelijks bestuur van de MGR stemmen in met de mandaat-, volmacht en machtigingsverlening als bedoeld in artikel 10:4, eerste lid, van de Awb;</text:p>
              </text:list-item>
              <text:list-item text:style-override="id1-3-2-1-1-7-8">
                <text:number>–</text:number>
                <text:p text:style-name="al">de colleges van burgemeester en wethouders, en de burgemeester voor zover het de privaatrechtelijke handelingen betreft, van de gemeenten Beesel, Bergen, Echt-Susteren, Gennep, Horst aan de Maas, Leudal, Maasgouw, Nederweert, Peel en Maas, Roerdalen, Roermond, Venlo, Venray en Weert (hierna: Deelnemende Gemeenten), gezamenlijk subsidie verstrekken aan de Mutsaersstichting via de MGR;</text:p>
              </text:list-item>
            </text:list>
            <text:p text:style-name="al">gelet op:</text:p>
            <text:p text:style-name="al"/>
            <text:list text:style-name="id1-3-2-1-1-10">
              <text:list-item text:style-override="id1-3-2-1-1-10-1">
                <text:number>–</text:number>
                <text:p text:style-name="al">de hoofdstuk 10 van de Algemene wet bestuursrecht (Awb);</text:p>
              </text:list-item>
              <text:list-item text:style-override="id1-3-2-1-1-10-2">
                <text:number>–</text:number>
                <text:p text:style-name="al">gelet op artikel 160, eerste lid, sub a en d, Gemeentewet;</text:p>
              </text:list-item>
              <text:list-item text:style-override="id1-3-2-1-1-10-3">
                <text:number>–</text:number>
                <text:p text:style-name="al">gelet op artikel 171, tweede lid, Gemeentewet;</text:p>
              </text:list-item>
            </text:list>
            <text:p text:style-name="al">
            <text:span text:style-name="nadrukvet">besluit</text:span>
          </text:p>
            <text:p text:style-name="al"/>
            <text:list text:style-name="id1-3-2-1-1-13">
              <text:list-item text:style-override="id1-3-2-1-1-13-1">
                <text:number>1.</text:number>
                <text:p text:style-name="al">mandaat te verlenen aan het dagelijks bestuur van de MGR om de activiteiten waarvoor de subsidie aan Mutsaersstichting wordt verstrekt aan te wijzen als een dienst van algemeen economisch belang als bedoeld in artikel 106, tweede lid, van het Verdrag betreffende de werking van de Europese Unie en de Mutsaersstichting te belasten met het beheer daarvan, door middel van toepassing van het Besluit van de Europese Commissie van 20 december 2011 (2012/21/EU);</text:p>
                <text:p text:style-name="al"/>
              </text:list-item>
              <text:list-item text:style-override="id1-3-2-1-1-13-2">
                <text:number>2.</text:number>
                <text:p text:style-name="al">mandaat te verlenen aan het dagelijks bestuur van de MGR om de besluiten te nemen op grond van de Awb die in het kader van de subsidieverstrekking bedoeld in artikel 4:23, derde lid, onder c van de Awb aan de Mutsaersstichting nodig zijn, waaronder maar niet beperkt tot het besluiten omtrent het verlenen van subsidie, het verlenen van voorschotten, het vaststellen van subsidie en het terugvorderen van subsidie overeenkomstig het bepaalde in de Subsidiebeschikking;</text:p>
                <text:p text:style-name="al"/>
              </text:list-item>
              <text:list-item text:style-override="id1-3-2-1-1-13-3">
                <text:number>3.</text:number>
                <text:p text:style-name="al">mandaat te verlenen aan het algemeen bestuur van de MGR om de besluiten te nemen in het kader van de evaluatiebepaling uit de Uitvoeringsovereenkomst;</text:p>
                <text:p text:style-name="al"/>
              </text:list-item>
              <text:list-item text:style-override="id1-3-2-1-1-13-4">
                <text:number>4.</text:number>
                <text:p text:style-name="al">in het geval bezwaar, of bezwaar en vervolgens beroep, wordt ingediend tegen de besluiten bedoeld onder 2, (i) de door het College van de gemeente Roermond genomen besluiten op bezwaar namens te laten ondertekenen door het dagelijks bestuur van de MGR bedoeld in artikel 10:11, eerste lid, Awb en (ii) een afgevaardigde van het dagelijks bestuur van de MGR namens het College van de gemeente Roermond de hoorzitting of zitting te laten bijwonen en de gemeente Roermond in persoon feitelijk vertegenwoordigt;</text:p>
                <text:p text:style-name="al"/>
              </text:list-item>
              <text:list-item text:style-override="id1-3-2-1-1-13-5">
                <text:number>5.</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Deelnemende Gemeente Roermond ter uitvoering van de besluiten bedoeld onder 2 en 3, waaronder het aangaan en wijzigen van de Uitvoeringsovereenkomst en het aangaan van de aanvullende overeenkomst met de Rabobank, overeenkomstig het bepaalde in de Uitvoeringsovereenkomst; </text:p>
                <text:p text:style-name="al"/>
              </text:list-item>
              <text:list-item text:style-override="id1-3-2-1-1-13-6">
                <text:number>6.</text:number>
                <text:p text:style-name="al">machtiging te verlenen aan de voorzitter van het dagelijks bestuur van de MGR om de Deelnemende Gemeente Roermond te vertegenwoordigen in alle privaatrechtelijke rechtshandelingen en gerelateerde feitelijke handelingen bedoeld onder 5;</text:p>
                <text:p text:style-name="al"/>
              </text:list-item>
              <text:list-item text:style-override="id1-3-2-1-1-13-7">
                <text:number>7.</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text:p>
            <text:p text:style-name="al"/>
            <text:p text:style-name="al">Het mandaat, de volmacht en machtiging treden in werking nadat alle Deelnemende Gemeenten een besluit hiertoe bekend hebben gemaakt aan het dagelijks bestuur van de MGR.</text:p>
            <text:p text:style-name="al"/>
            <text:p text:style-name="al">Dit besluit wordt aangehaald als: Besluit tot verlening van mandaat, volmacht en machtiging financiering Mutsaersstichting 2024.</text:p>
          </text:section>
        </text:section>
        <text:section text:name="regeling-tekst_id1-3-2-2" text:style-name="regeling-tekst"/>
        <text:section text:name="regeling-sluiting_id1-3-2-3" text:style-name="regeling-sluiting">
          <text:section text:name="ondertekening_id1-3-2-3-1">
            <text:p><text:span text:style-name="functie">Aldus besloten door het college van burgemeester en wethouders van de gemeente Roermond in zijn vergadering van 15 okto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name="ondertekening_id1-3-2-3-5">
            <text:p><text:span text:style-name="functie"/></text:p>
            <text:p><text:span text:style-name="functie">De burgemeester van de gemeente Roermond,</text:span></text:p>
            <text:p><text:span text:style-name="functie">Y.F.W. Hoogtan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33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hoofdstuk 10 van de Algemene wet bestuursrecht]|[1.0:c:BWBR0005537&amp;hoofdstuk=10&amp;g=2024-09-01</meta:user-defined>
    <meta:user-defined meta:name="DC.source">artikel 160, eerste lid, van de Gemeentewet]|[1.0:c:BWBR0005416&amp;artikel=160&amp;lid=1&amp;g=2024-01-31</meta:user-defined>
    <meta:user-defined meta:name="DC.source">artikel 171, tweede lid, van de Gemeentewet]|[1.0:c:BWBR0005416&amp;artikel=171&amp;lid=2&amp;g=2024-01-31</meta:user-defined>
    <meta:user-defined meta:name="OVERHEIDop.referentienummer">15912 - 2024</meta:user-defined>
    <meta:user-defined meta:name="DCTERMS.alternative">Besluit tot verlening van mandaat, volmacht en machtiging financiering Mutsaersstichting 2024</meta:user-defined>
    <dc:language>nl</dc:language>
    <meta:user-defined meta:name="OVERHEIDop.locatietype/OVERHEIDop.gebiedsmarkering">Gemeente</meta:user-defined>
    <meta:user-defined meta:name="DC.title">Besluit tot verlening van mandaat, volmacht en machtiging financiering Mutsaersstichting 2024</meta:user-defined>
    <meta:user-defined meta:name="DCTERMS.W3CDTF/DCTERMS.available">2024-10-29</meta:user-defined>
    <meta:user-defined meta:name="DCTERMS.W3CDTF/OVERHEIDop.jaargang">2024</meta:user-defined>
    <meta:user-defined meta:name="OVERHEIDop.publicationIssue">453378</meta:user-defined>
    <meta:user-defined meta:name="OVERHEIDop.betreftRegeling">CVDR725959_1</meta:user-defined>
    <meta:user-defined meta:name="OVERHEIDop.GmbID/DC.identifier">gmb-2024-453378</meta:user-defined>
    <meta:user-defined meta:name="xs:date/OVERHEIDop.startdatum">2024-10-30</meta:user-defined>
    <meta:user-defined meta:name="OVERHEIDop.versieInformatie"/>
  </office:meta>
</office:document-meta>
</file>