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Lichtjesavond in het winkelgebied van het centrum van Beuningen op vrijdag 13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4 oktober 2025 een evenementenvergunning verleend op grond van artikel 2:25 van de Algemene Plaatselijke Verordening Beuningen voor het organiseren van de Lichtjesavond in het winkelgebied van het centrum van Beuningen op vrijdag 13 december 2024 van 17:00 tot 21:00 uur. Het advies is om eerst telefonisch contact met de gemeente op te nemen als u vragen heeft. Een belanghebbende kan bezwaar maken tegen het genomen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24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5337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7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7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evenementenvergunning voor het organiseren van de Lichtjesavond in het winkelgebied van het centrum van Beuningen op vrijdag 13 december 2024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77</meta:user-defined>
    <meta:user-defined meta:name="OVERHEIDop.GmbID/DC.identifier">gmb-2024-453377</meta:user-defined>
    <meta:user-defined meta:name="OVERHEIDop.versieInformatie"/>
  </office:meta>
</office:document-meta>
</file>