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Flipper watersport B.V., Muidenweg 12 te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oktober 2024 hebben wij een melding ontvangen van Flipper watersport B.V. gelegen aan Muidenweg 12 in Arnemuiden.</text:p>
            <text:p text:style-name="common-al"/>
            <text:p text:style-name="common-al">Het gaat om een melding in het kader van het Besluit activiteiten leefomgeving (Bal), over het reinigen, lijmen en coaten van materialen.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De melding is geregistreerd onder nummer Z2024-0003617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337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7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7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van Flipper watersport B.V., Muidenweg 12 te Arnemuid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72</meta:user-defined>
    <meta:user-defined meta:name="OVERHEIDop.GmbID/DC.identifier">gmb-2024-453372</meta:user-defined>
    <meta:user-defined meta:name="OVERHEIDop.versieInformatie"/>
  </office:meta>
</office:document-meta>
</file>