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 van een woning aan Getekend Gebied te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activiteit (omgevingsplan)), Getekend Gebied, in Onbekend (22-01-2024) (geen bezwaar mogelijk), ODR24007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33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79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bouw van een woning aan Getekend Gebied te Onbek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337</meta:user-defined>
    <meta:user-defined meta:name="OVERHEIDop.GmbID/DC.identifier">gmb-2024-45337</meta:user-defined>
    <meta:user-defined meta:name="OVERHEIDop.versieInformatie"/>
  </office:meta>
</office:document-meta>
</file>