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de Halve Marathon Zoetermeer, start en finish aan de Scheglaan 12, 2718 KZ te Zoetermeer op 19 januar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6 oktober 2024 een aanvraag ontvangen met zaaknummer 2024-156230 voor een evenementenvergunning voor de Halve Marathon Zoetermeer vanaf de locatie Scheglaan 12, Dekker Sport, 2718KZ te Zoetermeer op zondag 19 januari 20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336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6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6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56230</meta:user-defined>
    <meta:user-defined meta:name="DCTERMS.abstract">Halve Marathon Zoetermeer 2025</meta:user-defined>
    <dc:language>nl</dc:language>
    <meta:user-defined meta:name="OVERHEIDop.locatietype/OVERHEIDop.gebiedsmarkering">Punt</meta:user-defined>
    <meta:user-defined meta:name="DC.title">Kennisgeving aanvraag evenementenvergunning A voor de Halve Marathon Zoetermeer, start en finish aan de Scheglaan 12, 2718 KZ te Zoetermeer op 19 januari 2025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65</meta:user-defined>
    <meta:user-defined meta:name="OVERHEIDop.GmbID/DC.identifier">gmb-2024-453365</meta:user-defined>
    <meta:user-defined meta:name="OVERHEIDop.versieInformatie"/>
  </office:meta>
</office:document-meta>
</file>