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een loods met inpandige woning  aan Jan Flamelingstrjitte 11, 11A t/m 11D Menaam, Jan Flamelingstrjitte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4-10-2024 besloten om de beslistermijn voor zaak 2024-193557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336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6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6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93557</meta:user-defined>
    <meta:user-defined meta:name="DCTERMS.abstract">Verlengen beslistermijn voor het bouwen van een loods met inpandige woning  op locatie Jan Flamelingstrjitte 11, 11A t/m 11D Menaam, Jan Flamelingstrjitte in Mena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vergunning voor het bouwen van een loods met inpandige woning  aan Jan Flamelingstrjitte 11, 11A t/m 11D Menaam, Jan Flamelingstrjitte in Menaa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363</meta:user-defined>
    <meta:user-defined meta:name="OVERHEIDop.GmbID/DC.identifier">gmb-2024-453363</meta:user-defined>
    <meta:user-defined meta:name="OVERHEIDop.versieInformatie"/>
  </office:meta>
</office:document-meta>
</file>