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de woning - Niehoofsterweg 25, 9883 RG Oldehove, Verzoeklocatie 2024102401094</text:p>
      <text:section text:name="zakelijke-mededeling_id1-3-2" text:style-name="zakelijke-mededeling">
        <text:section text:name="zakelijke-mededeling-tekst_id1-3-2-1" text:style-name="zakelijke-mededeling-tekst">
          <text:section text:name="tekst_id1-3-2-1-1" text:style-name="tekst">
            <text:p text:style-name="common-al">Op 24 oktober 024 heeft de gemeente Westerkwartier een aanvraag ontvangen voor het vergroten van de woning op locatie Niehoofsterweg 25, 9883 RG Oldehove, Verzoeklocatie 2024102401094. De aanvraag is geregistreerd onder zaaknummer 2024008581.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336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6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6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581</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vergroten van de woning - Niehoofsterweg 25, 9883 RG Oldehove, Verzoeklocatie 2024102401094</meta:user-defined>
    <meta:user-defined meta:name="DCTERMS.W3CDTF/DCTERMS.available">2024-10-28</meta:user-defined>
    <meta:user-defined meta:name="DCTERMS.W3CDTF/OVERHEIDop.jaargang">2024</meta:user-defined>
    <meta:user-defined meta:name="OVERHEIDop.publicationIssue">453362</meta:user-defined>
    <meta:user-defined meta:name="OVERHEIDop.GmbID/DC.identifier">gmb-2024-453362</meta:user-defined>
    <meta:user-defined meta:name="OVERHEIDop.versieInformatie"/>
  </office:meta>
</office:document-meta>
</file>