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Ringbaan-Noo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slistermijn verlengd voor de aanvraag van een omgevingsvergunning, ontvangen op 29 augustus 2024, geregistreerd onder zaak(nummer) <text:span text:style-name="nadrukvet">Z2024-00006867</text:span>, aangaande:</text:p>
            <text:list text:style-name="id1-3-2-1-1-2">
              <text:list-item text:style-override="id1-3-2-1-1-2-1">
                <text:number>•</text:number>
                <text:p text:style-name="al">Omschrijving: het tijdelijk (tot 30 juni 2026) huisvesten van maximaal 130 Oekraïense ontheemden</text:p>
              </text:list-item>
              <text:list-item text:style-override="id1-3-2-1-1-2-2">
                <text:number>•</text:number>
                <text:p text:style-name="al">Locatie: Ringbaan-Noord 21</text:p>
              </text:list-item>
            </text:list>
            <text:p text:style-name="common-al">Door het verlengen van de beslistermijn eindigt deze momenteel op <text:span text:style-name="nadrukvet">5 december 2024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686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36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6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6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867</meta:user-defined>
    <meta:user-defined meta:name="DCTERMS.abstract">Z2024-00006867 - inrichten van een opvang locatie Oekraïense ontheemden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Ringbaan-Noord 21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61</meta:user-defined>
    <meta:user-defined meta:name="OVERHEIDop.GmbID/DC.identifier">gmb-2024-453361</meta:user-defined>
    <meta:user-defined meta:name="OVERHEIDop.versieInformatie"/>
  </office:meta>
</office:document-meta>
</file>