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Vredeweg 8, 5816AK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8, 5816AK Vredepeel - </text:span>het wijzigen van de melkveehouderij - zaaknummer Z2024-00009766 - ontvangstdatum 19 september 2024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336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9766</meta:user-defined>
    <meta:user-defined meta:name="DCTERMS.abstract">Betreft: Melding MBA -  Vredeweg 8, 5816AK Vredep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MBA - Vredeweg 8, 5816AK Vredepe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3360</meta:user-defined>
    <meta:user-defined meta:name="OVERHEIDop.GmbID/DC.identifier">gmb-2024-453360</meta:user-defined>
    <meta:user-defined meta:name="OVERHEIDop.versieInformatie"/>
  </office:meta>
</office:document-meta>
</file>