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bedrijfshal, Pieter Mastebroekweg 24, 7942 J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bedrijfshal aan de Pieter Mastebroekweg 24, 7942 JZ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10-2024. We nemen over de aanvraag waarschijnlijk voor 19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335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5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5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27662</meta:user-defined>
    <dc:language>nl</dc:language>
    <meta:user-defined meta:name="OVERHEIDop.locatietype/OVERHEIDop.gebiedsmarkering">Punt</meta:user-defined>
    <meta:user-defined meta:name="DC.title">Aanvraag omgevingsvergunning regulier, het vergroten van een bedrijfshal, Pieter Mastebroekweg 24, 7942 JZ Meppe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359</meta:user-defined>
    <meta:user-defined meta:name="OVERHEIDop.GmbID/DC.identifier">gmb-2024-453359</meta:user-defined>
    <meta:user-defined meta:name="OVERHEIDop.versieInformatie"/>
  </office:meta>
</office:document-meta>
</file>