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voor het uitbreiden van een woning en plaatsen van een berging, Rivierdijk 78, 3372BH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op 10 oktober 2024 een omgevingsvergunning verleend en geeft hiermee toestemming voor het uitbreiden van een woning en plaatsen van een berging op de locatie Rivierdijk 78, 3372BH Hardinxveld-Giess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Hardinxveld-Giessendam dit bericht?</text:span>
          </text:p>
            <text:p text:style-name="common-al">Met dit bericht laat de gemeente Hardinxveld-Giessendam u weten dat er misschien iets verandert in uw omgeving. U kunt nu reageren als u het hier niet mee eens bent.</text:p>
            <text:p text:style-name="common-al">
            <text:span text:style-name="nadrukvet">Inzage</text:span>
          </text:p>
            <text:p text:style-name="common-al">De stukken kunnen op afspraak worden ingezien op het gemeentehuis of op aanvraag digitaal naar u verzonden. U kunt hiervoor bellen naar de gemeente Hardinxveld-Giessendam, tel. 14 0184 en vragen naar het team Omgevingszaken.</text:p>
            <text:p text:style-name="common-al">
            <text:span text:style-name="nadrukvet">Procedure</text:span>
          </text:p>
            <text:p text:style-name="last-al">Als u het met een bovenstaand besluit niet eens bent, kunt u vóór 5 december 2024 een schriftelijk bezwaar indienen bij ons college. Uw bezwaarschrift moet ondertekend zijn. Verder moet het ten minste bevatten: uw naam en adres, de datum, de omschrijving van het besluit waartegen u bezwaar maakt en de reden van uw bezwaar. Het besluit treedt direct in werking, tenzij bij wettelijk voorschrift anders is bepaald. Bent u van mening dat, zolang nog niet op het bezwaarschrift is beslist, het besluit niet in werking zou moeten treden, dan kunt u aan de voorzieningenrechter van de rechtbank in Rotterdam een voorlopige voorziening vragen. Dit kan digitaal via Externe link: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335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5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5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5</meta:user-defined>
    <meta:user-defined meta:name="DCTERMS.abstract">Betreft:  Besluit op locatie Rivierdijk 78, 3372BH Hardinxveld-Giessendam</meta:user-defined>
    <dc:language>nl</dc:language>
    <meta:user-defined meta:name="OVERHEIDop.locatietype/OVERHEIDop.gebiedsmarkering">Vlak</meta:user-defined>
    <meta:user-defined meta:name="DC.title">Vergunning voor het uitbreiden van een woning en plaatsen van een berging, Rivierdijk 78, 3372BH Hardinxveld-Giessendam</meta:user-defined>
    <meta:user-defined meta:name="DCTERMS.W3CDTF/DCTERMS.available">2024-10-28</meta:user-defined>
    <meta:user-defined meta:name="DCTERMS.W3CDTF/OVERHEIDop.jaargang">2024</meta:user-defined>
    <meta:user-defined meta:name="OVERHEIDop.publicationIssue">453352</meta:user-defined>
    <meta:user-defined meta:name="OVERHEIDop.GmbID/DC.identifier">gmb-2024-453352</meta:user-defined>
    <meta:user-defined meta:name="OVERHEIDop.versieInformatie"/>
  </office:meta>
</office:document-meta>
</file>