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llendreef/Leidsevaart (nabij rotonde) in Voorhout, het verplaatsen van een bouwinformatiebord op stellage (wijziging reeds verleende vergunning Z2023-00000466). Kenmerk Z2024-00002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bouwinformatiebord op stellage (wijziging reeds verleende vergunning Z2023-00000466).</text:p>
            <text:p text:style-name="common-al"/>
            <text:p text:style-name="common-al">
            <text:span text:style-name="nadrukcur">Datum ontvangst:</text:span>23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3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ollendreef/Leidsevaart (nabij rotonde) in Voorhout, het verplaatsen van een bouwinformatiebord op stellage (wijziging reeds verleende vergunning Z2023-00000466). Kenmerk Z2024-0000232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350</meta:user-defined>
    <meta:user-defined meta:name="OVERHEIDop.GmbID/DC.identifier">gmb-2024-453350</meta:user-defined>
    <meta:user-defined meta:name="OVERHEIDop.versieInformatie"/>
  </office:meta>
</office:document-meta>
</file>