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aanvraag omgevingsvergunning, De Run 6501 ,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eldhoven maakt bekend dat het in het kader van de Omgevingswet de volgende aanvraag voor een omgevingsvergunning, waarbij de reguliere voorbereidingsprocedure van toepassing is, heeft ontvangen.</text:p>
            <text:p text:style-name="common-al">Bedrijf: ASML</text:p>
            <text:p text:style-name="common-al">Locatie: De Run 6501, Veldhoven</text:p>
            <text:p text:style-name="common-al">Activiteit: opslag van gassen in een tank</text:p>
            <text:p text:style-name="common-al">Voor: vergroten van de opslag van waterstof van 3.000 kg naar 3.225 kg in een bestaande tank</text:p>
            <text:p text:style-name="common-al">Datum aanvraag: 23 oktober 2024</text:p>
            <text:p text:style-name="common-al">DSO verzoeknummer: 20241023 01530 000</text:p>
            <text:p text:style-name="common-al">Nadat wij een besluit hebben genomen wordt u in de gelegenheid gesteld om uw bezwaren kenbaar te maken.</text:p>
            <text:p text:style-name="common-al">Aan deze procedure is het zaaknummer Z-2024-018465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334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4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4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465 </meta:user-defined>
    <dc:language>nl</dc:language>
    <meta:user-defined meta:name="OVERHEIDop.locatietype/OVERHEIDop.gebiedsmarkering">Adres</meta:user-defined>
    <meta:user-defined meta:name="DC.title">Gemeente Veldhoven, aanvraag omgevingsvergunning, De Run 6501 , Veldhoven</meta:user-defined>
    <meta:user-defined meta:name="DCTERMS.W3CDTF/DCTERMS.available">2024-10-28</meta:user-defined>
    <meta:user-defined meta:name="DCTERMS.W3CDTF/OVERHEIDop.jaargang">2024</meta:user-defined>
    <meta:user-defined meta:name="OVERHEIDop.publicationIssue">453349</meta:user-defined>
    <meta:user-defined meta:name="OVERHEIDop.GmbID/DC.identifier">gmb-2024-453349</meta:user-defined>
    <meta:user-defined meta:name="OVERHEIDop.versieInformatie"/>
  </office:meta>
</office:document-meta>
</file>