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ud-Bodegraafseweg 107a, 2411HZ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24 een aanvraag om een omgevingsvergunning ontvangen. Het gaat over het opstellen van zonnepanelen op het veld op de locatie Oud-Bodegraafseweg 107a, 2411HZ Bodegraven. De aanvraag is geregistreerd onder kenmerk 2024-0002174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334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4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4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749</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Oud-Bodegraafseweg 107a, 2411HZ Bodegraven</meta:user-defined>
    <meta:user-defined meta:name="DCTERMS.W3CDTF/DCTERMS.available">2024-10-28</meta:user-defined>
    <meta:user-defined meta:name="DCTERMS.W3CDTF/OVERHEIDop.jaargang">2024</meta:user-defined>
    <meta:user-defined meta:name="OVERHEIDop.publicationIssue">453346</meta:user-defined>
    <meta:user-defined meta:name="OVERHEIDop.GmbID/DC.identifier">gmb-2024-453346</meta:user-defined>
    <meta:user-defined meta:name="OVERHEIDop.versieInformatie"/>
  </office:meta>
</office:document-meta>
</file>